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13</text:p>
          </table:table-cell>
          <table:table-cell table:number-columns-repeated="4" table:style-name="ce10"/>
          <table:table-cell office:value-type="string" table:style-name="ce12">
            <text:p>0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5" table:style-name="ce16">
            <text:p>62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8" table:style-name="ce17">
            <text:p>9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3773</text:p>
          </table:table-cell>
          <table:covered-table-cell/>
          <table:table-cell office:value-type="float" office:value="582199.09" table:style-name="ce20">
            <text:p>582199,0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36:48</text:p>
          </table:table-cell>
          <table:covered-table-cell/>
          <table:table-cell office:value-type="float" office:value="528172.81999999995" table:style-name="ce20">
            <text:p>528172,8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03:463</text:p>
          </table:table-cell>
          <table:covered-table-cell/>
          <table:table-cell office:value-type="float" office:value="21110857.98" table:style-name="ce20">
            <text:p>21110857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11:180</text:p>
          </table:table-cell>
          <table:covered-table-cell/>
          <table:table-cell office:value-type="float" office:value="40000.57" table:style-name="ce20">
            <text:p>40000,5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11:541</text:p>
          </table:table-cell>
          <table:covered-table-cell/>
          <table:table-cell office:value-type="float" office:value="2238463.46" table:style-name="ce20">
            <text:p>2238463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9:1000002:290</text:p>
          </table:table-cell>
          <table:covered-table-cell/>
          <table:table-cell office:value-type="float" office:value="801145.3" table:style-name="ce20">
            <text:p>801145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0:0100272:116</text:p>
          </table:table-cell>
          <table:covered-table-cell/>
          <table:table-cell office:value-type="float" office:value="79766.12" table:style-name="ce20">
            <text:p>79766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0:0100272:117</text:p>
          </table:table-cell>
          <table:covered-table-cell/>
          <table:table-cell office:value-type="float" office:value="545198.29" table:style-name="ce20">
            <text:p>545198,2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0:0100272:120</text:p>
          </table:table-cell>
          <table:covered-table-cell/>
          <table:table-cell office:value-type="float" office:value="412918.7" table:style-name="ce20">
            <text:p>412918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0:1500014:234</text:p>
          </table:table-cell>
          <table:covered-table-cell/>
          <table:table-cell office:value-type="float" office:value="1077545.33" table:style-name="ce20">
            <text:p>1077545,3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3800007:301</text:p>
          </table:table-cell>
          <table:covered-table-cell/>
          <table:table-cell office:value-type="float" office:value="47865.65" table:style-name="ce20">
            <text:p>47865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100022:573</text:p>
          </table:table-cell>
          <table:covered-table-cell/>
          <table:table-cell office:value-type="float" office:value="1018234.98" table:style-name="ce20">
            <text:p>1018234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3:3012000:1164</text:p>
          </table:table-cell>
          <table:covered-table-cell/>
          <table:table-cell office:value-type="float" office:value="601122.4" table:style-name="ce20">
            <text:p>601122,4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4:0010701:8257</text:p>
          </table:table-cell>
          <table:covered-table-cell/>
          <table:table-cell office:value-type="float" office:value="2218987.54" table:style-name="ce20">
            <text:p>2218987,5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4:0014801:3812</text:p>
          </table:table-cell>
          <table:covered-table-cell/>
          <table:table-cell office:value-type="float" office:value="1541.31" table:style-name="ce20">
            <text:p>1541,3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4801:3813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4801:3814</text:p>
          </table:table-cell>
          <table:covered-table-cell/>
          <table:table-cell office:value-type="float" office:value="2568.85" table:style-name="ce20">
            <text:p>2568,8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801:3815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4801:3816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801:3817</text:p>
          </table:table-cell>
          <table:covered-table-cell/>
          <table:table-cell office:value-type="float" office:value="1541.31" table:style-name="ce20">
            <text:p>1541,3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20019:217</text:p>
          </table:table-cell>
          <table:covered-table-cell/>
          <table:table-cell office:value-type="float" office:value="36266791.229999997" table:style-name="ce20">
            <text:p>36266791,2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20019:218</text:p>
          </table:table-cell>
          <table:covered-table-cell/>
          <table:table-cell office:value-type="float" office:value="14731.63" table:style-name="ce20">
            <text:p>14731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20019:219</text:p>
          </table:table-cell>
          <table:covered-table-cell/>
          <table:table-cell office:value-type="float" office:value="15545.3" table:style-name="ce20">
            <text:p>15545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20019:220</text:p>
          </table:table-cell>
          <table:covered-table-cell/>
          <table:table-cell office:value-type="float" office:value="8866" table:style-name="ce20">
            <text:p>8866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80011:229</text:p>
          </table:table-cell>
          <table:covered-table-cell/>
          <table:table-cell office:value-type="float" office:value="2224442.2400000002" table:style-name="ce20">
            <text:p>2224442,2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60007:308</text:p>
          </table:table-cell>
          <table:covered-table-cell/>
          <table:table-cell office:value-type="float" office:value="619462.80000000005" table:style-name="ce20">
            <text:p>619462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260007:309</text:p>
          </table:table-cell>
          <table:covered-table-cell/>
          <table:table-cell office:value-type="float" office:value="630725.76" table:style-name="ce20">
            <text:p>630725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90020:116</text:p>
          </table:table-cell>
          <table:covered-table-cell/>
          <table:table-cell office:value-type="float" office:value="588033.04" table:style-name="ce20">
            <text:p>588033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300003:461</text:p>
          </table:table-cell>
          <table:covered-table-cell/>
          <table:table-cell office:value-type="float" office:value="11677.61" table:style-name="ce20">
            <text:p>11677,6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380009:28</text:p>
          </table:table-cell>
          <table:covered-table-cell/>
          <table:table-cell office:value-type="float" office:value="547644.88" table:style-name="ce20">
            <text:p>547644,8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7471</text:p>
          </table:table-cell>
          <table:covered-table-cell/>
          <table:table-cell office:value-type="float" office:value="133138.17000000001" table:style-name="ce20">
            <text:p>133138,1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7473</text:p>
          </table:table-cell>
          <table:covered-table-cell/>
          <table:table-cell office:value-type="float" office:value="10569.12" table:style-name="ce20">
            <text:p>10569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9:2690</text:p>
          </table:table-cell>
          <table:covered-table-cell/>
          <table:table-cell office:value-type="float" office:value="3494577.7" table:style-name="ce20">
            <text:p>3494577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2:13993</text:p>
          </table:table-cell>
          <table:covered-table-cell/>
          <table:table-cell office:value-type="float" office:value="50493.69" table:style-name="ce20">
            <text:p>50493,6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5:3632</text:p>
          </table:table-cell>
          <table:covered-table-cell/>
          <table:table-cell office:value-type="float" office:value="1839386.06" table:style-name="ce20">
            <text:p>1839386,0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1301007:858</text:p>
          </table:table-cell>
          <table:covered-table-cell/>
          <table:table-cell office:value-type="float" office:value="603917.79" table:style-name="ce20">
            <text:p>603917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301007:859</text:p>
          </table:table-cell>
          <table:covered-table-cell/>
          <table:table-cell office:value-type="float" office:value="1101261.8600000001" table:style-name="ce20">
            <text:p>1101261,8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1301014:346</text:p>
          </table:table-cell>
          <table:covered-table-cell/>
          <table:table-cell office:value-type="float" office:value="2642687.15" table:style-name="ce20">
            <text:p>2642687,1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601020:301</text:p>
          </table:table-cell>
          <table:covered-table-cell/>
          <table:table-cell office:value-type="float" office:value="30826.6" table:style-name="ce20">
            <text:p>30826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1601028:356</text:p>
          </table:table-cell>
          <table:covered-table-cell/>
          <table:table-cell office:value-type="float" office:value="1349021.3" table:style-name="ce20">
            <text:p>1349021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1601028:357</text:p>
          </table:table-cell>
          <table:covered-table-cell/>
          <table:table-cell office:value-type="float" office:value="806311.58" table:style-name="ce20">
            <text:p>806311,5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12:853</text:p>
          </table:table-cell>
          <table:covered-table-cell/>
          <table:table-cell office:value-type="float" office:value="8456532.0800000001" table:style-name="ce20">
            <text:p>8456532,0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4:671</text:p>
          </table:table-cell>
          <table:covered-table-cell/>
          <table:table-cell office:value-type="float" office:value="1064807.4099999999" table:style-name="ce20">
            <text:p>1064807,4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101001:5765</text:p>
          </table:table-cell>
          <table:covered-table-cell/>
          <table:table-cell office:value-type="float" office:value="2613339" table:style-name="ce20">
            <text:p>2613339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8:2785</text:p>
          </table:table-cell>
          <table:covered-table-cell/>
          <table:table-cell office:value-type="float" office:value="1442311.51" table:style-name="ce20">
            <text:p>1442311,5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0000000:1603</text:p>
          </table:table-cell>
          <table:covered-table-cell/>
          <table:table-cell office:value-type="float" office:value="256334.4" table:style-name="ce20">
            <text:p>256334,4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29:372</text:p>
          </table:table-cell>
          <table:covered-table-cell/>
          <table:table-cell office:value-type="float" office:value="3162097.65" table:style-name="ce20">
            <text:p>3162097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58:263</text:p>
          </table:table-cell>
          <table:covered-table-cell/>
          <table:table-cell office:value-type="float" office:value="139527.81" table:style-name="ce20">
            <text:p>139527,8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000000:5172</text:p>
          </table:table-cell>
          <table:covered-table-cell/>
          <table:table-cell office:value-type="float" office:value="28628.14" table:style-name="ce20">
            <text:p>28628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900001:266</text:p>
          </table:table-cell>
          <table:covered-table-cell/>
          <table:table-cell office:value-type="float" office:value="341390.42" table:style-name="ce20">
            <text:p>341390,4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1200026:233</text:p>
          </table:table-cell>
          <table:covered-table-cell/>
          <table:table-cell office:value-type="float" office:value="24807.51" table:style-name="ce20">
            <text:p>24807,5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2200001:176</text:p>
          </table:table-cell>
          <table:covered-table-cell/>
          <table:table-cell office:value-type="float" office:value="368227.6" table:style-name="ce20">
            <text:p>368227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15:298</text:p>
          </table:table-cell>
          <table:covered-table-cell/>
          <table:table-cell office:value-type="float" office:value="201635.9" table:style-name="ce20">
            <text:p>201635,9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800019:166</text:p>
          </table:table-cell>
          <table:covered-table-cell/>
          <table:table-cell office:value-type="float" office:value="2849944.64" table:style-name="ce20">
            <text:p>2849944,6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1100003:282</text:p>
          </table:table-cell>
          <table:covered-table-cell/>
          <table:table-cell office:value-type="float" office:value="2732017.68" table:style-name="ce20">
            <text:p>2732017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2500010:284</text:p>
          </table:table-cell>
          <table:covered-table-cell/>
          <table:table-cell office:value-type="float" office:value="184142.97" table:style-name="ce20">
            <text:p>184142,9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3100005:207</text:p>
          </table:table-cell>
          <table:covered-table-cell/>
          <table:table-cell office:value-type="float" office:value="420582.04" table:style-name="ce20">
            <text:p>420582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3100005:301</text:p>
          </table:table-cell>
          <table:covered-table-cell/>
          <table:table-cell office:value-type="float" office:value="618503" table:style-name="ce20">
            <text:p>618503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3600003:912</text:p>
          </table:table-cell>
          <table:covered-table-cell/>
          <table:table-cell office:value-type="float" office:value="3042106.88" table:style-name="ce20">
            <text:p>3042106,8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600005:679</text:p>
          </table:table-cell>
          <table:covered-table-cell/>
          <table:table-cell office:value-type="float" office:value="3216292.03" table:style-name="ce20">
            <text:p>3216292,0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000005:306</text:p>
          </table:table-cell>
          <table:covered-table-cell/>
          <table:table-cell office:value-type="float" office:value="1044536.67" table:style-name="ce20">
            <text:p>1044536,6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37000:1251</text:p>
          </table:table-cell>
          <table:covered-table-cell/>
          <table:table-cell office:value-type="float" office:value="6010443.9100000001" table:style-name="ce20">
            <text:p>6010443,9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3000:4343</text:p>
          </table:table-cell>
          <table:covered-table-cell/>
          <table:table-cell office:value-type="float" office:value="1671993.83" table:style-name="ce20">
            <text:p>1671993,8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4000:527</text:p>
          </table:table-cell>
          <table:covered-table-cell/>
          <table:table-cell office:value-type="float" office:value="4006973.63" table:style-name="ce20">
            <text:p>4006973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5:2108</text:p>
          </table:table-cell>
          <table:covered-table-cell/>
          <table:table-cell office:value-type="float" office:value="9296379.25" table:style-name="ce20">
            <text:p>9296379,2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8:12311</text:p>
          </table:table-cell>
          <table:covered-table-cell/>
          <table:table-cell office:value-type="float" office:value="3208117.03" table:style-name="ce20">
            <text:p>3208117,0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8:12312</text:p>
          </table:table-cell>
          <table:covered-table-cell/>
          <table:table-cell office:value-type="float" office:value="1538939.18" table:style-name="ce20">
            <text:p>1538939,1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24726</text:p>
          </table:table-cell>
          <table:covered-table-cell/>
          <table:table-cell office:value-type="float" office:value="4863707" table:style-name="ce20">
            <text:p>4863707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24727</text:p>
          </table:table-cell>
          <table:covered-table-cell/>
          <table:table-cell office:value-type="float" office:value="3246769.27" table:style-name="ce20">
            <text:p>3246769,2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24728</text:p>
          </table:table-cell>
          <table:covered-table-cell/>
          <table:table-cell office:value-type="float" office:value="3679478.23" table:style-name="ce20">
            <text:p>3679478,2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4729</text:p>
          </table:table-cell>
          <table:covered-table-cell/>
          <table:table-cell office:value-type="float" office:value="3778208.38" table:style-name="ce20">
            <text:p>3778208,3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24730</text:p>
          </table:table-cell>
          <table:covered-table-cell/>
          <table:table-cell office:value-type="float" office:value="3281740.02" table:style-name="ce20">
            <text:p>3281740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24731</text:p>
          </table:table-cell>
          <table:covered-table-cell/>
          <table:table-cell office:value-type="float" office:value="5096514.2" table:style-name="ce20">
            <text:p>5096514,2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1:8432</text:p>
          </table:table-cell>
          <table:covered-table-cell/>
          <table:table-cell office:value-type="float" office:value="4808430" table:style-name="ce20">
            <text:p>4808430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31:8433</text:p>
          </table:table-cell>
          <table:covered-table-cell/>
          <table:table-cell office:value-type="float" office:value="4278056.8" table:style-name="ce20">
            <text:p>4278056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00000:4467</text:p>
          </table:table-cell>
          <table:covered-table-cell/>
          <table:table-cell office:value-type="float" office:value="390721.88" table:style-name="ce20">
            <text:p>390721,8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00000:7120</text:p>
          </table:table-cell>
          <table:covered-table-cell/>
          <table:table-cell office:value-type="float" office:value="1556046.49" table:style-name="ce20">
            <text:p>1556046,4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00000:806</text:p>
          </table:table-cell>
          <table:covered-table-cell/>
          <table:table-cell office:value-type="float" office:value="764446.79" table:style-name="ce20">
            <text:p>764446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0417:1184</text:p>
          </table:table-cell>
          <table:covered-table-cell/>
          <table:table-cell office:value-type="float" office:value="2422147.21" table:style-name="ce20">
            <text:p>2422147,2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110:129</text:p>
          </table:table-cell>
          <table:covered-table-cell/>
          <table:table-cell office:value-type="float" office:value="873574.57" table:style-name="ce20">
            <text:p>873574,5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11110:133</text:p>
          </table:table-cell>
          <table:covered-table-cell/>
          <table:table-cell office:value-type="float" office:value="968819.5" table:style-name="ce20">
            <text:p>968819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1110:139</text:p>
          </table:table-cell>
          <table:covered-table-cell/>
          <table:table-cell office:value-type="float" office:value="363865.39" table:style-name="ce20">
            <text:p>363865,3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110:153</text:p>
          </table:table-cell>
          <table:covered-table-cell/>
          <table:table-cell office:value-type="float" office:value="798420.37" table:style-name="ce20">
            <text:p>798420,3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204:276</text:p>
          </table:table-cell>
          <table:covered-table-cell/>
          <table:table-cell office:value-type="float" office:value="1544858.89" table:style-name="ce20">
            <text:p>1544858,8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204:277</text:p>
          </table:table-cell>
          <table:covered-table-cell/>
          <table:table-cell office:value-type="float" office:value="1385922.79" table:style-name="ce20">
            <text:p>1385922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401:3160</text:p>
          </table:table-cell>
          <table:covered-table-cell/>
          <table:table-cell office:value-type="float" office:value="781996.58" table:style-name="ce20">
            <text:p>781996,5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1901:5788</text:p>
          </table:table-cell>
          <table:covered-table-cell/>
          <table:table-cell office:value-type="float" office:value="2309634.65" table:style-name="ce20">
            <text:p>2309634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640003:338</text:p>
          </table:table-cell>
          <table:covered-table-cell/>
          <table:table-cell office:value-type="float" office:value="250708.73" table:style-name="ce20">
            <text:p>250708,7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740002:178</text:p>
          </table:table-cell>
          <table:covered-table-cell/>
          <table:table-cell office:value-type="float" office:value="686313.43" table:style-name="ce20">
            <text:p>686313,4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1700005:224</text:p>
          </table:table-cell>
          <table:covered-table-cell/>
          <table:table-cell office:value-type="float" office:value="573440.61" table:style-name="ce20">
            <text:p>573440,6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1900039:294</text:p>
          </table:table-cell>
          <table:covered-table-cell/>
          <table:table-cell office:value-type="float" office:value="2289576.6" table:style-name="ce20">
            <text:p>2289576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3000012:433</text:p>
          </table:table-cell>
          <table:covered-table-cell/>
          <table:table-cell office:value-type="float" office:value="2386090.38" table:style-name="ce20">
            <text:p>2386090,3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3000012:434</text:p>
          </table:table-cell>
          <table:covered-table-cell/>
          <table:table-cell office:value-type="float" office:value="2199352.87" table:style-name="ce20">
            <text:p>2199352,8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6600029:349</text:p>
          </table:table-cell>
          <table:covered-table-cell/>
          <table:table-cell office:value-type="float" office:value="7057568.9000000004" table:style-name="ce20">
            <text:p>7057568,9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53000:1123</text:p>
          </table:table-cell>
          <table:covered-table-cell/>
          <table:table-cell office:value-type="float" office:value="1960104.76" table:style-name="ce20">
            <text:p>1960104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700019:764</text:p>
          </table:table-cell>
          <table:covered-table-cell/>
          <table:table-cell office:value-type="float" office:value="424412.45" table:style-name="ce20">
            <text:p>424412,4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700019:765</text:p>
          </table:table-cell>
          <table:covered-table-cell/>
          <table:table-cell office:value-type="float" office:value="334773.61" table:style-name="ce20">
            <text:p>334773,6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0100007:54</text:p>
          </table:table-cell>
          <table:covered-table-cell/>
          <table:table-cell office:value-type="float" office:value="793349.14" table:style-name="ce20">
            <text:p>793349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603:3913</text:p>
          </table:table-cell>
          <table:covered-table-cell/>
          <table:table-cell office:value-type="float" office:value="65260.12" table:style-name="ce20">
            <text:p>65260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705:600</text:p>
          </table:table-cell>
          <table:covered-table-cell/>
          <table:table-cell office:value-type="float" office:value="1241175.3" table:style-name="ce20">
            <text:p>1241175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3001:3338</text:p>
          </table:table-cell>
          <table:covered-table-cell/>
          <table:table-cell office:value-type="float" office:value="2550704.8199999998" table:style-name="ce20">
            <text:p>2550704,8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29069</text:p>
          </table:table-cell>
          <table:covered-table-cell/>
          <table:table-cell office:value-type="float" office:value="249457.11" table:style-name="ce20">
            <text:p>249457,1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29402</text:p>
          </table:table-cell>
          <table:covered-table-cell/>
          <table:table-cell office:value-type="float" office:value="207148.31" table:style-name="ce20">
            <text:p>207148,3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41184</text:p>
          </table:table-cell>
          <table:covered-table-cell/>
          <table:table-cell office:value-type="float" office:value="226379.58" table:style-name="ce20">
            <text:p>226379,5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41195</text:p>
          </table:table-cell>
          <table:covered-table-cell/>
          <table:table-cell office:value-type="float" office:value="293414.31" table:style-name="ce20">
            <text:p>293414,3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08:55</text:p>
          </table:table-cell>
          <table:covered-table-cell/>
          <table:table-cell office:value-type="float" office:value="10060873.800000001" table:style-name="ce20">
            <text:p>10060873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08:56</text:p>
          </table:table-cell>
          <table:covered-table-cell/>
          <table:table-cell office:value-type="float" office:value="3326455.92" table:style-name="ce20">
            <text:p>3326455,9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2008:57</text:p>
          </table:table-cell>
          <table:covered-table-cell/>
          <table:table-cell office:value-type="float" office:value="159611.53" table:style-name="ce20">
            <text:p>159611,5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2008:58</text:p>
          </table:table-cell>
          <table:covered-table-cell/>
          <table:table-cell office:value-type="float" office:value="562634.92000000004" table:style-name="ce20">
            <text:p>562634,9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2008:59</text:p>
          </table:table-cell>
          <table:covered-table-cell/>
          <table:table-cell office:value-type="float" office:value="7620737.71" table:style-name="ce20">
            <text:p>7620737,7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2008:75</text:p>
          </table:table-cell>
          <table:covered-table-cell/>
          <table:table-cell office:value-type="float" office:value="245015.07" table:style-name="ce20">
            <text:p>245015,0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2008:76</text:p>
          </table:table-cell>
          <table:covered-table-cell/>
          <table:table-cell office:value-type="float" office:value="542073.51" table:style-name="ce20">
            <text:p>542073,5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2008:80</text:p>
          </table:table-cell>
          <table:covered-table-cell/>
          <table:table-cell office:value-type="float" office:value="2071956.96" table:style-name="ce20">
            <text:p>2071956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02008:81</text:p>
          </table:table-cell>
          <table:covered-table-cell/>
          <table:table-cell office:value-type="float" office:value="6092523.3499999996" table:style-name="ce20">
            <text:p>6092523,3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02008:84</text:p>
          </table:table-cell>
          <table:covered-table-cell/>
          <table:table-cell office:value-type="float" office:value="1359908.15" table:style-name="ce20">
            <text:p>1359908,1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3027:313</text:p>
          </table:table-cell>
          <table:covered-table-cell/>
          <table:table-cell office:value-type="float" office:value="3386692.02" table:style-name="ce20">
            <text:p>3386692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104037:18</text:p>
          </table:table-cell>
          <table:covered-table-cell/>
          <table:table-cell office:value-type="float" office:value="3230125.05" table:style-name="ce20">
            <text:p>3230125,0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105004:7939</text:p>
          </table:table-cell>
          <table:covered-table-cell/>
          <table:table-cell office:value-type="float" office:value="6435801.5599999996" table:style-name="ce20">
            <text:p>6435801,5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6030:2157</text:p>
          </table:table-cell>
          <table:covered-table-cell/>
          <table:table-cell office:value-type="float" office:value="17014167.239999998" table:style-name="ce20">
            <text:p>17014167,2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7010:376</text:p>
          </table:table-cell>
          <table:covered-table-cell/>
          <table:table-cell office:value-type="float" office:value="6194841.7300000004" table:style-name="ce20">
            <text:p>6194841,7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3018:15782</text:p>
          </table:table-cell>
          <table:covered-table-cell/>
          <table:table-cell office:value-type="float" office:value="2989985.23" table:style-name="ce20">
            <text:p>2989985,2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5011:370</text:p>
          </table:table-cell>
          <table:covered-table-cell/>
          <table:table-cell office:value-type="float" office:value="2620162.19" table:style-name="ce20">
            <text:p>2620162,1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5011:371</text:p>
          </table:table-cell>
          <table:covered-table-cell/>
          <table:table-cell office:value-type="float" office:value="5407915.9800000004" table:style-name="ce20">
            <text:p>5407915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6001:22715</text:p>
          </table:table-cell>
          <table:covered-table-cell/>
          <table:table-cell office:value-type="float" office:value="137771" table:style-name="ce20">
            <text:p>137771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20:8821</text:p>
          </table:table-cell>
          <table:covered-table-cell/>
          <table:table-cell office:value-type="float" office:value="150822573.02000001" table:style-name="ce20">
            <text:p>150822573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6020:8822</text:p>
          </table:table-cell>
          <table:covered-table-cell/>
          <table:table-cell office:value-type="float" office:value="605348.30000000005" table:style-name="ce20">
            <text:p>605348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64:1084</text:p>
          </table:table-cell>
          <table:covered-table-cell/>
          <table:table-cell office:value-type="float" office:value="117897.99" table:style-name="ce20">
            <text:p>117897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64:1115</text:p>
          </table:table-cell>
          <table:covered-table-cell/>
          <table:table-cell office:value-type="float" office:value="87034.18" table:style-name="ce20">
            <text:p>87034,1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64:1157</text:p>
          </table:table-cell>
          <table:covered-table-cell/>
          <table:table-cell office:value-type="float" office:value="69881.460000000006" table:style-name="ce20">
            <text:p>69881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64:1161</text:p>
          </table:table-cell>
          <table:covered-table-cell/>
          <table:table-cell office:value-type="float" office:value="151833.35" table:style-name="ce20">
            <text:p>151833,3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64:1166</text:p>
          </table:table-cell>
          <table:covered-table-cell/>
          <table:table-cell office:value-type="float" office:value="57175.74" table:style-name="ce20">
            <text:p>57175,7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64:1174</text:p>
          </table:table-cell>
          <table:covered-table-cell/>
          <table:table-cell office:value-type="float" office:value="79410.75" table:style-name="ce20">
            <text:p>79410,7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64:1177</text:p>
          </table:table-cell>
          <table:covered-table-cell/>
          <table:table-cell office:value-type="float" office:value="79037.759999999995" table:style-name="ce20">
            <text:p>79037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64:1179</text:p>
          </table:table-cell>
          <table:covered-table-cell/>
          <table:table-cell office:value-type="float" office:value="80681.320000000007" table:style-name="ce20">
            <text:p>80681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64:1181</text:p>
          </table:table-cell>
          <table:covered-table-cell/>
          <table:table-cell office:value-type="float" office:value="80681.320000000007" table:style-name="ce20">
            <text:p>80681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64:1201</text:p>
          </table:table-cell>
          <table:covered-table-cell/>
          <table:table-cell office:value-type="float" office:value="154123.63" table:style-name="ce20">
            <text:p>154123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64:1206</text:p>
          </table:table-cell>
          <table:covered-table-cell/>
          <table:table-cell office:value-type="float" office:value="82587.179999999993" table:style-name="ce20">
            <text:p>82587,1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64:1207</text:p>
          </table:table-cell>
          <table:covered-table-cell/>
          <table:table-cell office:value-type="float" office:value="82989.649999999994" table:style-name="ce20">
            <text:p>8298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64:1208</text:p>
          </table:table-cell>
          <table:covered-table-cell/>
          <table:table-cell office:value-type="float" office:value="84965.59" table:style-name="ce20">
            <text:p>84965,5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64:1226</text:p>
          </table:table-cell>
          <table:covered-table-cell/>
          <table:table-cell office:value-type="float" office:value="59716.88" table:style-name="ce20">
            <text:p>59716,8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64:1251</text:p>
          </table:table-cell>
          <table:covered-table-cell/>
          <table:table-cell office:value-type="float" office:value="107363.33" table:style-name="ce20">
            <text:p>107363,3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64:1257</text:p>
          </table:table-cell>
          <table:covered-table-cell/>
          <table:table-cell office:value-type="float" office:value="82989.649999999994" table:style-name="ce20">
            <text:p>8298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8064:1260</text:p>
          </table:table-cell>
          <table:covered-table-cell/>
          <table:table-cell office:value-type="float" office:value="63528.6" table:style-name="ce20">
            <text:p>63528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8064:1261</text:p>
          </table:table-cell>
          <table:covered-table-cell/>
          <table:table-cell office:value-type="float" office:value="155009.78" table:style-name="ce20">
            <text:p>155009,7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8064:1268</text:p>
          </table:table-cell>
          <table:covered-table-cell/>
          <table:table-cell office:value-type="float" office:value="79037.759999999995" table:style-name="ce20">
            <text:p>79037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8064:1278</text:p>
          </table:table-cell>
          <table:covered-table-cell/>
          <table:table-cell office:value-type="float" office:value="83648.3" table:style-name="ce20">
            <text:p>83648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8064:1290</text:p>
          </table:table-cell>
          <table:covered-table-cell/>
          <table:table-cell office:value-type="float" office:value="86398.9" table:style-name="ce20">
            <text:p>86398,9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8064:1320</text:p>
          </table:table-cell>
          <table:covered-table-cell/>
          <table:table-cell office:value-type="float" office:value="83857.75" table:style-name="ce20">
            <text:p>83857,7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8064:1321</text:p>
          </table:table-cell>
          <table:covered-table-cell/>
          <table:table-cell office:value-type="float" office:value="110539.76" table:style-name="ce20">
            <text:p>110539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8064:1425</text:p>
          </table:table-cell>
          <table:covered-table-cell/>
          <table:table-cell office:value-type="float" office:value="116580.7" table:style-name="ce20">
            <text:p>116580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8064:1445</text:p>
          </table:table-cell>
          <table:covered-table-cell/>
          <table:table-cell office:value-type="float" office:value="93528.02" table:style-name="ce20">
            <text:p>93528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8064:1447</text:p>
          </table:table-cell>
          <table:covered-table-cell/>
          <table:table-cell office:value-type="float" office:value="86398.9" table:style-name="ce20">
            <text:p>86398,9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08064:1567</text:p>
          </table:table-cell>
          <table:covered-table-cell/>
          <table:table-cell office:value-type="float" office:value="83857.75" table:style-name="ce20">
            <text:p>83857,7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08064:1568</text:p>
          </table:table-cell>
          <table:covered-table-cell/>
          <table:table-cell office:value-type="float" office:value="107998.62" table:style-name="ce20">
            <text:p>107998,6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08064:1569</text:p>
          </table:table-cell>
          <table:covered-table-cell/>
          <table:table-cell office:value-type="float" office:value="67975.600000000006" table:style-name="ce20">
            <text:p>67975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08064:2721</text:p>
          </table:table-cell>
          <table:covered-table-cell/>
          <table:table-cell office:value-type="float" office:value="77720.460000000006" table:style-name="ce20">
            <text:p>77720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08064:2722</text:p>
          </table:table-cell>
          <table:covered-table-cell/>
          <table:table-cell office:value-type="float" office:value="147386.35" table:style-name="ce20">
            <text:p>147386,3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08064:76</text:p>
          </table:table-cell>
          <table:covered-table-cell/>
          <table:table-cell office:value-type="float" office:value="31660668.120000001" table:style-name="ce20">
            <text:p>31660668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08064:868</text:p>
          </table:table-cell>
          <table:covered-table-cell/>
          <table:table-cell office:value-type="float" office:value="933983.69" table:style-name="ce20">
            <text:p>933983,6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08064:869</text:p>
          </table:table-cell>
          <table:covered-table-cell/>
          <table:table-cell office:value-type="float" office:value="849645.8" table:style-name="ce20">
            <text:p>849645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08064:870</text:p>
          </table:table-cell>
          <table:covered-table-cell/>
          <table:table-cell office:value-type="float" office:value="882744.86" table:style-name="ce20">
            <text:p>882744,8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08064:871</text:p>
          </table:table-cell>
          <table:covered-table-cell/>
          <table:table-cell office:value-type="float" office:value="966508.4" table:style-name="ce20">
            <text:p>966508,4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08064:872</text:p>
          </table:table-cell>
          <table:covered-table-cell/>
          <table:table-cell office:value-type="float" office:value="990192.87" table:style-name="ce20">
            <text:p>990192,8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08064:873</text:p>
          </table:table-cell>
          <table:covered-table-cell/>
          <table:table-cell office:value-type="float" office:value="890162.88" table:style-name="ce20">
            <text:p>890162,8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8064:874</text:p>
          </table:table-cell>
          <table:covered-table-cell/>
          <table:table-cell office:value-type="float" office:value="853223.26" table:style-name="ce20">
            <text:p>853223,2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8064:875</text:p>
          </table:table-cell>
          <table:covered-table-cell/>
          <table:table-cell office:value-type="float" office:value="840702.16" table:style-name="ce20">
            <text:p>840702,1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8064:876</text:p>
          </table:table-cell>
          <table:covered-table-cell/>
          <table:table-cell office:value-type="float" office:value="1061385.04" table:style-name="ce20">
            <text:p>1061385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08064:877</text:p>
          </table:table-cell>
          <table:covered-table-cell/>
          <table:table-cell office:value-type="float" office:value="866638.72" table:style-name="ce20">
            <text:p>866638,7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09018:798</text:p>
          </table:table-cell>
          <table:covered-table-cell/>
          <table:table-cell office:value-type="float" office:value="223883.11" table:style-name="ce20">
            <text:p>223883,1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10014:102</text:p>
          </table:table-cell>
          <table:covered-table-cell/>
          <table:table-cell office:value-type="float" office:value="3425984.56" table:style-name="ce20">
            <text:p>3425984,5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11002:23473</text:p>
          </table:table-cell>
          <table:covered-table-cell/>
          <table:table-cell office:value-type="float" office:value="73344.06" table:style-name="ce20">
            <text:p>73344,0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11002:5446</text:p>
          </table:table-cell>
          <table:covered-table-cell/>
          <table:table-cell office:value-type="float" office:value="246226.05" table:style-name="ce20">
            <text:p>246226,0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3048:2878</text:p>
          </table:table-cell>
          <table:covered-table-cell/>
          <table:table-cell office:value-type="float" office:value="208404.62" table:style-name="ce20">
            <text:p>208404,6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19:8146</text:p>
          </table:table-cell>
          <table:covered-table-cell/>
          <table:table-cell office:value-type="float" office:value="432241.74" table:style-name="ce20">
            <text:p>432241,7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5006:1511</text:p>
          </table:table-cell>
          <table:covered-table-cell/>
          <table:table-cell office:value-type="float" office:value="230739" table:style-name="ce20">
            <text:p>230739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5006:1512</text:p>
          </table:table-cell>
          <table:covered-table-cell/>
          <table:table-cell office:value-type="float" office:value="162138.92000000001" table:style-name="ce20">
            <text:p>162138,9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22022:40</text:p>
          </table:table-cell>
          <table:covered-table-cell/>
          <table:table-cell office:value-type="float" office:value="1343644.19" table:style-name="ce20">
            <text:p>1343644,1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24001:200</text:p>
          </table:table-cell>
          <table:covered-table-cell/>
          <table:table-cell office:value-type="float" office:value="1802733.31" table:style-name="ce20">
            <text:p>1802733,3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401016:4908</text:p>
          </table:table-cell>
          <table:covered-table-cell/>
          <table:table-cell office:value-type="float" office:value="10265740.300000001" table:style-name="ce20">
            <text:p>10265740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402012:1038</text:p>
          </table:table-cell>
          <table:covered-table-cell/>
          <table:table-cell office:value-type="float" office:value="183273.38" table:style-name="ce20">
            <text:p>183273,3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404005:662</text:p>
          </table:table-cell>
          <table:covered-table-cell/>
          <table:table-cell office:value-type="float" office:value="3427980.67" table:style-name="ce20">
            <text:p>3427980,6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404038:1832</text:p>
          </table:table-cell>
          <table:covered-table-cell/>
          <table:table-cell office:value-type="float" office:value="9754645.6600000001" table:style-name="ce20">
            <text:p>9754645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2001:2533</text:p>
          </table:table-cell>
          <table:covered-table-cell/>
          <table:table-cell office:value-type="float" office:value="272437.46999999997" table:style-name="ce20">
            <text:p>272437,4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2001:2534</text:p>
          </table:table-cell>
          <table:covered-table-cell/>
          <table:table-cell office:value-type="float" office:value="235861.38" table:style-name="ce20">
            <text:p>235861,3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2001:2535</text:p>
          </table:table-cell>
          <table:covered-table-cell/>
          <table:table-cell office:value-type="float" office:value="225173.19" table:style-name="ce20">
            <text:p>225173,1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02002:167</text:p>
          </table:table-cell>
          <table:covered-table-cell/>
          <table:table-cell office:value-type="float" office:value="197807.4" table:style-name="ce20">
            <text:p>197807,4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05001:1574</text:p>
          </table:table-cell>
          <table:covered-table-cell/>
          <table:table-cell office:value-type="float" office:value="147678.96" table:style-name="ce20">
            <text:p>147678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05002:1243</text:p>
          </table:table-cell>
          <table:covered-table-cell/>
          <table:table-cell office:value-type="float" office:value="291216.45" table:style-name="ce20">
            <text:p>291216,4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05002:2615</text:p>
          </table:table-cell>
          <table:covered-table-cell/>
          <table:table-cell office:value-type="float" office:value="223411.76" table:style-name="ce20">
            <text:p>223411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05002:2619</text:p>
          </table:table-cell>
          <table:covered-table-cell/>
          <table:table-cell office:value-type="float" office:value="159038.88" table:style-name="ce20">
            <text:p>159038,8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05002:2620</text:p>
          </table:table-cell>
          <table:covered-table-cell/>
          <table:table-cell office:value-type="float" office:value="192361.31" table:style-name="ce20">
            <text:p>192361,3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05002:2622</text:p>
          </table:table-cell>
          <table:covered-table-cell/>
          <table:table-cell office:value-type="float" office:value="165097.5" table:style-name="ce20">
            <text:p>165097,5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05002:2623</text:p>
          </table:table-cell>
          <table:covered-table-cell/>
          <table:table-cell office:value-type="float" office:value="196147.95" table:style-name="ce20">
            <text:p>196147,9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05002:2630</text:p>
          </table:table-cell>
          <table:covered-table-cell/>
          <table:table-cell office:value-type="float" office:value="146164.29999999999" table:style-name="ce20">
            <text:p>146164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05002:2633</text:p>
          </table:table-cell>
          <table:covered-table-cell/>
          <table:table-cell office:value-type="float" office:value="278029.28999999998" table:style-name="ce20">
            <text:p>278029,2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05002:2637</text:p>
          </table:table-cell>
          <table:covered-table-cell/>
          <table:table-cell office:value-type="float" office:value="205499.91" table:style-name="ce20">
            <text:p>205499,9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05002:2640</text:p>
          </table:table-cell>
          <table:covered-table-cell/>
          <table:table-cell office:value-type="float" office:value="266490.52" table:style-name="ce20">
            <text:p>266490,5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05002:2641</text:p>
          </table:table-cell>
          <table:covered-table-cell/>
          <table:table-cell office:value-type="float" office:value="157524.22" table:style-name="ce20">
            <text:p>157524,2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05002:2646</text:p>
          </table:table-cell>
          <table:covered-table-cell/>
          <table:table-cell office:value-type="float" office:value="207697.77" table:style-name="ce20">
            <text:p>207697,7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05002:2647</text:p>
          </table:table-cell>
          <table:covered-table-cell/>
          <table:table-cell office:value-type="float" office:value="140863.01" table:style-name="ce20">
            <text:p>140863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505002:2648</text:p>
          </table:table-cell>
          <table:covered-table-cell/>
          <table:table-cell office:value-type="float" office:value="214291.35" table:style-name="ce20">
            <text:p>214291,3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505002:2649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505002:2650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505002:2651</text:p>
          </table:table-cell>
          <table:covered-table-cell/>
          <table:table-cell office:value-type="float" office:value="146921.63" table:style-name="ce20">
            <text:p>146921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5002:2652</text:p>
          </table:table-cell>
          <table:covered-table-cell/>
          <table:table-cell office:value-type="float" office:value="152980.26" table:style-name="ce20">
            <text:p>152980,2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5002:2653</text:p>
          </table:table-cell>
          <table:covered-table-cell/>
          <table:table-cell office:value-type="float" office:value="223082.79" table:style-name="ce20">
            <text:p>223082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5002:2654</text:p>
          </table:table-cell>
          <table:covered-table-cell/>
          <table:table-cell office:value-type="float" office:value="217588.14" table:style-name="ce20">
            <text:p>217588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5002:2658</text:p>
          </table:table-cell>
          <table:covered-table-cell/>
          <table:table-cell office:value-type="float" office:value="147678.96" table:style-name="ce20">
            <text:p>147678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05002:2659</text:p>
          </table:table-cell>
          <table:covered-table-cell/>
          <table:table-cell office:value-type="float" office:value="157524.22" table:style-name="ce20">
            <text:p>157524,2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05002:2660</text:p>
          </table:table-cell>
          <table:covered-table-cell/>
          <table:table-cell office:value-type="float" office:value="305502.53999999998" table:style-name="ce20">
            <text:p>305502,5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05002:2661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5002:2662</text:p>
          </table:table-cell>
          <table:covered-table-cell/>
          <table:table-cell office:value-type="float" office:value="153737.57999999999" table:style-name="ce20">
            <text:p>153737,5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5002:2663</text:p>
          </table:table-cell>
          <table:covered-table-cell/>
          <table:table-cell office:value-type="float" office:value="151465.60000000001" table:style-name="ce20">
            <text:p>151465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5002:2664</text:p>
          </table:table-cell>
          <table:covered-table-cell/>
          <table:table-cell office:value-type="float" office:value="265391.59000000003" table:style-name="ce20">
            <text:p>265391,5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5002:2665</text:p>
          </table:table-cell>
          <table:covered-table-cell/>
          <table:table-cell office:value-type="float" office:value="174185.44" table:style-name="ce20">
            <text:p>174185,4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505002:2666</text:p>
          </table:table-cell>
          <table:covered-table-cell/>
          <table:table-cell office:value-type="float" office:value="227478.51" table:style-name="ce20">
            <text:p>227478,5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505002:2667</text:p>
          </table:table-cell>
          <table:covered-table-cell/>
          <table:table-cell office:value-type="float" office:value="234072.09" table:style-name="ce20">
            <text:p>234072,0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505002:2668</text:p>
          </table:table-cell>
          <table:covered-table-cell/>
          <table:table-cell office:value-type="float" office:value="231874.23" table:style-name="ce20">
            <text:p>231874,2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505002:2674</text:p>
          </table:table-cell>
          <table:covered-table-cell/>
          <table:table-cell office:value-type="float" office:value="226379.58" table:style-name="ce20">
            <text:p>226379,5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505002:2675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505002:2676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505002:2677</text:p>
          </table:table-cell>
          <table:covered-table-cell/>
          <table:table-cell office:value-type="float" office:value="164340.18" table:style-name="ce20">
            <text:p>164340,1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505002:2682</text:p>
          </table:table-cell>
          <table:covered-table-cell/>
          <table:table-cell office:value-type="float" office:value="146921.63" table:style-name="ce20">
            <text:p>146921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505002:2683</text:p>
          </table:table-cell>
          <table:covered-table-cell/>
          <table:table-cell office:value-type="float" office:value="150708.26999999999" table:style-name="ce20">
            <text:p>150708,2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505002:2684</text:p>
          </table:table-cell>
          <table:covered-table-cell/>
          <table:table-cell office:value-type="float" office:value="221983.86" table:style-name="ce20">
            <text:p>221983,8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505002:2685</text:p>
          </table:table-cell>
          <table:covered-table-cell/>
          <table:table-cell office:value-type="float" office:value="148436.29" table:style-name="ce20">
            <text:p>148436,2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505002:2686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505002:2687</text:p>
          </table:table-cell>
          <table:covered-table-cell/>
          <table:table-cell office:value-type="float" office:value="229676.37" table:style-name="ce20">
            <text:p>229676,3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505002:2692</text:p>
          </table:table-cell>
          <table:covered-table-cell/>
          <table:table-cell office:value-type="float" office:value="198906.33" table:style-name="ce20">
            <text:p>198906,3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505002:2693</text:p>
          </table:table-cell>
          <table:covered-table-cell/>
          <table:table-cell office:value-type="float" office:value="217353.14" table:style-name="ce20">
            <text:p>217353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505002:2694</text:p>
          </table:table-cell>
          <table:covered-table-cell/>
          <table:table-cell office:value-type="float" office:value="277479.82" table:style-name="ce20">
            <text:p>277479,8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505002:2695</text:p>
          </table:table-cell>
          <table:covered-table-cell/>
          <table:table-cell office:value-type="float" office:value="357701.72" table:style-name="ce20">
            <text:p>357701,7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505002:2696</text:p>
          </table:table-cell>
          <table:covered-table-cell/>
          <table:table-cell office:value-type="float" office:value="207697.77" table:style-name="ce20">
            <text:p>207697,7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505002:2697</text:p>
          </table:table-cell>
          <table:covered-table-cell/>
          <table:table-cell office:value-type="float" office:value="209895.63" table:style-name="ce20">
            <text:p>209895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505002:2698</text:p>
          </table:table-cell>
          <table:covered-table-cell/>
          <table:table-cell office:value-type="float" office:value="205499.91" table:style-name="ce20">
            <text:p>205499,9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505002:2699</text:p>
          </table:table-cell>
          <table:covered-table-cell/>
          <table:table-cell office:value-type="float" office:value="142377.66" table:style-name="ce20">
            <text:p>142377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505002:2700</text:p>
          </table:table-cell>
          <table:covered-table-cell/>
          <table:table-cell office:value-type="float" office:value="193875.97" table:style-name="ce20">
            <text:p>193875,9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505002:2701</text:p>
          </table:table-cell>
          <table:covered-table-cell/>
          <table:table-cell office:value-type="float" office:value="251105.51" table:style-name="ce20">
            <text:p>251105,5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505002:2702</text:p>
          </table:table-cell>
          <table:covered-table-cell/>
          <table:table-cell office:value-type="float" office:value="339019.91" table:style-name="ce20">
            <text:p>339019,9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505002:2703</text:p>
          </table:table-cell>
          <table:covered-table-cell/>
          <table:table-cell office:value-type="float" office:value="223082.79" table:style-name="ce20">
            <text:p>223082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505002:2704</text:p>
          </table:table-cell>
          <table:covered-table-cell/>
          <table:table-cell office:value-type="float" office:value="214291.35" table:style-name="ce20">
            <text:p>214291,3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505002:2705</text:p>
          </table:table-cell>
          <table:covered-table-cell/>
          <table:table-cell office:value-type="float" office:value="357152.25" table:style-name="ce20">
            <text:p>357152,2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505002:2716</text:p>
          </table:table-cell>
          <table:covered-table-cell/>
          <table:table-cell office:value-type="float" office:value="296161.63" table:style-name="ce20">
            <text:p>296161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505002:2718</text:p>
          </table:table-cell>
          <table:covered-table-cell/>
          <table:table-cell office:value-type="float" office:value="223082.79" table:style-name="ce20">
            <text:p>223082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505002:2719</text:p>
          </table:table-cell>
          <table:covered-table-cell/>
          <table:table-cell office:value-type="float" office:value="148436.29" table:style-name="ce20">
            <text:p>148436,2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505002:2720</text:p>
          </table:table-cell>
          <table:covered-table-cell/>
          <table:table-cell office:value-type="float" office:value="220884.93" table:style-name="ce20">
            <text:p>220884,9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505002:2721</text:p>
          </table:table-cell>
          <table:covered-table-cell/>
          <table:table-cell office:value-type="float" office:value="282974.46999999997" table:style-name="ce20">
            <text:p>282974,4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505002:2722</text:p>
          </table:table-cell>
          <table:covered-table-cell/>
          <table:table-cell office:value-type="float" office:value="174729.87" table:style-name="ce20">
            <text:p>174729,8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505002:2723</text:p>
          </table:table-cell>
          <table:covered-table-cell/>
          <table:table-cell office:value-type="float" office:value="191763.28" table:style-name="ce20">
            <text:p>191763,2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505002:2724</text:p>
          </table:table-cell>
          <table:covered-table-cell/>
          <table:table-cell office:value-type="float" office:value="176927.73" table:style-name="ce20">
            <text:p>176927,7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505002:2725</text:p>
          </table:table-cell>
          <table:covered-table-cell/>
          <table:table-cell office:value-type="float" office:value="193411.68" table:style-name="ce20">
            <text:p>193411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505002:2736</text:p>
          </table:table-cell>
          <table:covered-table-cell/>
          <table:table-cell office:value-type="float" office:value="142377.66" table:style-name="ce20">
            <text:p>142377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505002:2737</text:p>
          </table:table-cell>
          <table:covered-table-cell/>
          <table:table-cell office:value-type="float" office:value="178026.66" table:style-name="ce20">
            <text:p>178026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505002:2738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505002:2739</text:p>
          </table:table-cell>
          <table:covered-table-cell/>
          <table:table-cell office:value-type="float" office:value="137076.37" table:style-name="ce20">
            <text:p>137076,3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505002:2740</text:p>
          </table:table-cell>
          <table:covered-table-cell/>
          <table:table-cell office:value-type="float" office:value="145406.98000000001" table:style-name="ce20">
            <text:p>145406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505002:2741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505002:2742</text:p>
          </table:table-cell>
          <table:covered-table-cell/>
          <table:table-cell office:value-type="float" office:value="150708.26999999999" table:style-name="ce20">
            <text:p>150708,2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505002:2743</text:p>
          </table:table-cell>
          <table:covered-table-cell/>
          <table:table-cell office:value-type="float" office:value="197807.4" table:style-name="ce20">
            <text:p>197807,4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505002:2744</text:p>
          </table:table-cell>
          <table:covered-table-cell/>
          <table:table-cell office:value-type="float" office:value="209895.63" table:style-name="ce20">
            <text:p>209895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505002:2752</text:p>
          </table:table-cell>
          <table:covered-table-cell/>
          <table:table-cell office:value-type="float" office:value="461001.14" table:style-name="ce20">
            <text:p>461001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505002:2766</text:p>
          </table:table-cell>
          <table:covered-table-cell/>
          <table:table-cell office:value-type="float" office:value="202203.12" table:style-name="ce20">
            <text:p>202203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505002:2767</text:p>
          </table:table-cell>
          <table:covered-table-cell/>
          <table:table-cell office:value-type="float" office:value="210994.56" table:style-name="ce20">
            <text:p>210994,5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505002:2768</text:p>
          </table:table-cell>
          <table:covered-table-cell/>
          <table:table-cell office:value-type="float" office:value="308799.33" table:style-name="ce20">
            <text:p>308799,3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505002:2769</text:p>
          </table:table-cell>
          <table:covered-table-cell/>
          <table:table-cell office:value-type="float" office:value="247259.25" table:style-name="ce20">
            <text:p>247259,2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5002:2770</text:p>
          </table:table-cell>
          <table:covered-table-cell/>
          <table:table-cell office:value-type="float" office:value="138591.01999999999" table:style-name="ce20">
            <text:p>138591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5002:2771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5002:2777</text:p>
          </table:table-cell>
          <table:covered-table-cell/>
          <table:table-cell office:value-type="float" office:value="140863.01" table:style-name="ce20">
            <text:p>140863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5002:2778</text:p>
          </table:table-cell>
          <table:covered-table-cell/>
          <table:table-cell office:value-type="float" office:value="195390.62" table:style-name="ce20">
            <text:p>195390,6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5002:2779</text:p>
          </table:table-cell>
          <table:covered-table-cell/>
          <table:table-cell office:value-type="float" office:value="231874.23" table:style-name="ce20">
            <text:p>231874,2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5002:2783</text:p>
          </table:table-cell>
          <table:covered-table-cell/>
          <table:table-cell office:value-type="float" office:value="237368.88" table:style-name="ce20">
            <text:p>237368,8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05002:2784</text:p>
          </table:table-cell>
          <table:covered-table-cell/>
          <table:table-cell office:value-type="float" office:value="271985.18" table:style-name="ce20">
            <text:p>271985,1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505002:2785</text:p>
          </table:table-cell>
          <table:covered-table-cell/>
          <table:table-cell office:value-type="float" office:value="131775.07" table:style-name="ce20">
            <text:p>131775,0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505002:2786</text:p>
          </table:table-cell>
          <table:covered-table-cell/>
          <table:table-cell office:value-type="float" office:value="202963.9" table:style-name="ce20">
            <text:p>202963,9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505002:2787</text:p>
          </table:table-cell>
          <table:covered-table-cell/>
          <table:table-cell office:value-type="float" office:value="204400.98" table:style-name="ce20">
            <text:p>204400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505002:2788</text:p>
          </table:table-cell>
          <table:covered-table-cell/>
          <table:table-cell office:value-type="float" office:value="158281.54999999999" table:style-name="ce20">
            <text:p>158281,5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505002:2789</text:p>
          </table:table-cell>
          <table:covered-table-cell/>
          <table:table-cell office:value-type="float" office:value="149950.94" table:style-name="ce20">
            <text:p>149950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505002:2790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505002:2791</text:p>
          </table:table-cell>
          <table:covered-table-cell/>
          <table:table-cell office:value-type="float" office:value="208796.7" table:style-name="ce20">
            <text:p>208796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505002:2792</text:p>
          </table:table-cell>
          <table:covered-table-cell/>
          <table:table-cell office:value-type="float" office:value="137076.37" table:style-name="ce20">
            <text:p>137076,3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505002:2794</text:p>
          </table:table-cell>
          <table:covered-table-cell/>
          <table:table-cell office:value-type="float" office:value="351108.13" table:style-name="ce20">
            <text:p>351108,1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505002:2797</text:p>
          </table:table-cell>
          <table:covered-table-cell/>
          <table:table-cell office:value-type="float" office:value="146921.63" table:style-name="ce20">
            <text:p>146921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505002:2798</text:p>
          </table:table-cell>
          <table:covered-table-cell/>
          <table:table-cell office:value-type="float" office:value="203302.05" table:style-name="ce20">
            <text:p>203302,0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505002:2799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505002:2800</text:p>
          </table:table-cell>
          <table:covered-table-cell/>
          <table:table-cell office:value-type="float" office:value="304403.61" table:style-name="ce20">
            <text:p>304403,6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505002:2805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505002:2806</text:p>
          </table:table-cell>
          <table:covered-table-cell/>
          <table:table-cell office:value-type="float" office:value="208796.7" table:style-name="ce20">
            <text:p>208796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505002:2807</text:p>
          </table:table-cell>
          <table:covered-table-cell/>
          <table:table-cell office:value-type="float" office:value="121929.81" table:style-name="ce20">
            <text:p>121929,8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505002:2808</text:p>
          </table:table-cell>
          <table:covered-table-cell/>
          <table:table-cell office:value-type="float" office:value="246160.32" table:style-name="ce20">
            <text:p>246160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505002:2814</text:p>
          </table:table-cell>
          <table:covered-table-cell/>
          <table:table-cell office:value-type="float" office:value="232973.16" table:style-name="ce20">
            <text:p>232973,1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505002:2815</text:p>
          </table:table-cell>
          <table:covered-table-cell/>
          <table:table-cell office:value-type="float" office:value="121929.81" table:style-name="ce20">
            <text:p>121929,8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505002:2816</text:p>
          </table:table-cell>
          <table:covered-table-cell/>
          <table:table-cell office:value-type="float" office:value="142377.66" table:style-name="ce20">
            <text:p>142377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505002:2817</text:p>
          </table:table-cell>
          <table:covered-table-cell/>
          <table:table-cell office:value-type="float" office:value="140863.01" table:style-name="ce20">
            <text:p>140863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505002:2818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505002:2819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505002:2820</text:p>
          </table:table-cell>
          <table:covered-table-cell/>
          <table:table-cell office:value-type="float" office:value="220335.47" table:style-name="ce20">
            <text:p>220335,4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505002:2821</text:p>
          </table:table-cell>
          <table:covered-table-cell/>
          <table:table-cell office:value-type="float" office:value="228577.44" table:style-name="ce20">
            <text:p>228577,4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505002:2824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505002:2825</text:p>
          </table:table-cell>
          <table:covered-table-cell/>
          <table:table-cell office:value-type="float" office:value="140863.01" table:style-name="ce20">
            <text:p>140863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505002:2826</text:p>
          </table:table-cell>
          <table:covered-table-cell/>
          <table:table-cell office:value-type="float" office:value="173081.47" table:style-name="ce20">
            <text:p>173081,4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505002:2828</text:p>
          </table:table-cell>
          <table:covered-table-cell/>
          <table:table-cell office:value-type="float" office:value="221434.39" table:style-name="ce20">
            <text:p>221434,3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505002:2830</text:p>
          </table:table-cell>
          <table:covered-table-cell/>
          <table:table-cell office:value-type="float" office:value="140863.01" table:style-name="ce20">
            <text:p>140863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505002:2834</text:p>
          </table:table-cell>
          <table:covered-table-cell/>
          <table:table-cell office:value-type="float" office:value="142377.66" table:style-name="ce20">
            <text:p>142377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505002:2855</text:p>
          </table:table-cell>
          <table:covered-table-cell/>
          <table:table-cell office:value-type="float" office:value="313195.05" table:style-name="ce20">
            <text:p>313195,0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505002:2856</text:p>
          </table:table-cell>
          <table:covered-table-cell/>
          <table:table-cell office:value-type="float" office:value="205499.91" table:style-name="ce20">
            <text:p>205499,9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505002:2857</text:p>
          </table:table-cell>
          <table:covered-table-cell/>
          <table:table-cell office:value-type="float" office:value="135561.71" table:style-name="ce20">
            <text:p>135561,7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505002:2858</text:p>
          </table:table-cell>
          <table:covered-table-cell/>
          <table:table-cell office:value-type="float" office:value="138591.01999999999" table:style-name="ce20">
            <text:p>138591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505002:2861</text:p>
          </table:table-cell>
          <table:covered-table-cell/>
          <table:table-cell office:value-type="float" office:value="150708.26999999999" table:style-name="ce20">
            <text:p>150708,2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505002:2862</text:p>
          </table:table-cell>
          <table:covered-table-cell/>
          <table:table-cell office:value-type="float" office:value="157524.22" table:style-name="ce20">
            <text:p>157524,2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505002:2863</text:p>
          </table:table-cell>
          <table:covered-table-cell/>
          <table:table-cell office:value-type="float" office:value="149193.62" table:style-name="ce20">
            <text:p>149193,6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505002:2864</text:p>
          </table:table-cell>
          <table:covered-table-cell/>
          <table:table-cell office:value-type="float" office:value="250556.04" table:style-name="ce20">
            <text:p>250556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505002:2878</text:p>
          </table:table-cell>
          <table:covered-table-cell/>
          <table:table-cell office:value-type="float" office:value="176378.27" table:style-name="ce20">
            <text:p>176378,2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505002:2879</text:p>
          </table:table-cell>
          <table:covered-table-cell/>
          <table:table-cell office:value-type="float" office:value="456055.95" table:style-name="ce20">
            <text:p>456055,9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505002:2880</text:p>
          </table:table-cell>
          <table:covered-table-cell/>
          <table:table-cell office:value-type="float" office:value="199455.8" table:style-name="ce20">
            <text:p>199455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505002:2881</text:p>
          </table:table-cell>
          <table:covered-table-cell/>
          <table:table-cell office:value-type="float" office:value="193961.14" table:style-name="ce20">
            <text:p>193961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505002:2882</text:p>
          </table:table-cell>
          <table:covered-table-cell/>
          <table:table-cell office:value-type="float" office:value="363745.83" table:style-name="ce20">
            <text:p>363745,8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505002:2883</text:p>
          </table:table-cell>
          <table:covered-table-cell/>
          <table:table-cell office:value-type="float" office:value="140863.01" table:style-name="ce20">
            <text:p>140863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505002:2884</text:p>
          </table:table-cell>
          <table:covered-table-cell/>
          <table:table-cell office:value-type="float" office:value="140105.68" table:style-name="ce20">
            <text:p>140105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505002:2885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505002:2886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505002:2887</text:p>
          </table:table-cell>
          <table:covered-table-cell/>
          <table:table-cell office:value-type="float" office:value="142377.66" table:style-name="ce20">
            <text:p>142377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505002:2888</text:p>
          </table:table-cell>
          <table:covered-table-cell/>
          <table:table-cell office:value-type="float" office:value="204400.98" table:style-name="ce20">
            <text:p>204400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505002:2889</text:p>
          </table:table-cell>
          <table:covered-table-cell/>
          <table:table-cell office:value-type="float" office:value="285172.33" table:style-name="ce20">
            <text:p>285172,3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505002:2890</text:p>
          </table:table-cell>
          <table:covered-table-cell/>
          <table:table-cell office:value-type="float" office:value="247259.25" table:style-name="ce20">
            <text:p>247259,2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505002:2914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505002:2915</text:p>
          </table:table-cell>
          <table:covered-table-cell/>
          <table:table-cell office:value-type="float" office:value="140105.68" table:style-name="ce20">
            <text:p>140105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505002:2916</text:p>
          </table:table-cell>
          <table:covered-table-cell/>
          <table:table-cell office:value-type="float" office:value="265391.59000000003" table:style-name="ce20">
            <text:p>265391,5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5002:2917</text:p>
          </table:table-cell>
          <table:covered-table-cell/>
          <table:table-cell office:value-type="float" office:value="258248.55" table:style-name="ce20">
            <text:p>258248,5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5002:2918</text:p>
          </table:table-cell>
          <table:covered-table-cell/>
          <table:table-cell office:value-type="float" office:value="140105.68" table:style-name="ce20">
            <text:p>140105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5002:2919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5002:2920</text:p>
          </table:table-cell>
          <table:covered-table-cell/>
          <table:table-cell office:value-type="float" office:value="140105.68" table:style-name="ce20">
            <text:p>140105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05002:2921</text:p>
          </table:table-cell>
          <table:covered-table-cell/>
          <table:table-cell office:value-type="float" office:value="149193.62" table:style-name="ce20">
            <text:p>149193,6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05002:2922</text:p>
          </table:table-cell>
          <table:covered-table-cell/>
          <table:table-cell office:value-type="float" office:value="214323.82" table:style-name="ce20">
            <text:p>214323,8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05002:2923</text:p>
          </table:table-cell>
          <table:covered-table-cell/>
          <table:table-cell office:value-type="float" office:value="201449.25" table:style-name="ce20">
            <text:p>201449,2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05002:2924</text:p>
          </table:table-cell>
          <table:covered-table-cell/>
          <table:table-cell office:value-type="float" office:value="219625.12" table:style-name="ce20">
            <text:p>219625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505002:2925</text:p>
          </table:table-cell>
          <table:covered-table-cell/>
          <table:table-cell office:value-type="float" office:value="220884.93" table:style-name="ce20">
            <text:p>220884,9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505002:2926</text:p>
          </table:table-cell>
          <table:covered-table-cell/>
          <table:table-cell office:value-type="float" office:value="224181.72" table:style-name="ce20">
            <text:p>224181,7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505002:2934</text:p>
          </table:table-cell>
          <table:covered-table-cell/>
          <table:table-cell office:value-type="float" office:value="208796.7" table:style-name="ce20">
            <text:p>208796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505002:2935</text:p>
          </table:table-cell>
          <table:covered-table-cell/>
          <table:table-cell office:value-type="float" office:value="137076.37" table:style-name="ce20">
            <text:p>137076,3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505002:2936</text:p>
          </table:table-cell>
          <table:covered-table-cell/>
          <table:table-cell office:value-type="float" office:value="142377.66" table:style-name="ce20">
            <text:p>142377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505002:2937</text:p>
          </table:table-cell>
          <table:covered-table-cell/>
          <table:table-cell office:value-type="float" office:value="170398.8" table:style-name="ce20">
            <text:p>170398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505002:2938</text:p>
          </table:table-cell>
          <table:covered-table-cell/>
          <table:table-cell office:value-type="float" office:value="463748.46" table:style-name="ce20">
            <text:p>463748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505002:2939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505002:2941</text:p>
          </table:table-cell>
          <table:covered-table-cell/>
          <table:table-cell office:value-type="float" office:value="149950.94" table:style-name="ce20">
            <text:p>149950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505002:2942</text:p>
          </table:table-cell>
          <table:covered-table-cell/>
          <table:table-cell office:value-type="float" office:value="146921.63" table:style-name="ce20">
            <text:p>146921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505002:2943</text:p>
          </table:table-cell>
          <table:covered-table-cell/>
          <table:table-cell office:value-type="float" office:value="217588.14" table:style-name="ce20">
            <text:p>217588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505002:2944</text:p>
          </table:table-cell>
          <table:covered-table-cell/>
          <table:table-cell office:value-type="float" office:value="204400.98" table:style-name="ce20">
            <text:p>204400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505002:2945</text:p>
          </table:table-cell>
          <table:covered-table-cell/>
          <table:table-cell office:value-type="float" office:value="204400.98" table:style-name="ce20">
            <text:p>204400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505002:2946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505002:2947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505002:2948</text:p>
          </table:table-cell>
          <table:covered-table-cell/>
          <table:table-cell office:value-type="float" office:value="136319.04000000001" table:style-name="ce20">
            <text:p>136319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505002:2949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505002:2950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505002:2951</text:p>
          </table:table-cell>
          <table:covered-table-cell/>
          <table:table-cell office:value-type="float" office:value="152222.93" table:style-name="ce20">
            <text:p>152222,9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505002:2952</text:p>
          </table:table-cell>
          <table:covered-table-cell/>
          <table:table-cell office:value-type="float" office:value="239566.74" table:style-name="ce20">
            <text:p>239566,7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505002:2953</text:p>
          </table:table-cell>
          <table:covered-table-cell/>
          <table:table-cell office:value-type="float" office:value="219786" table:style-name="ce20">
            <text:p>219786,0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505002:2970</text:p>
          </table:table-cell>
          <table:covered-table-cell/>
          <table:table-cell office:value-type="float" office:value="145406.98000000001" table:style-name="ce20">
            <text:p>145406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505002:2971</text:p>
          </table:table-cell>
          <table:covered-table-cell/>
          <table:table-cell office:value-type="float" office:value="190664.36" table:style-name="ce20">
            <text:p>190664,3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505002:2972</text:p>
          </table:table-cell>
          <table:covered-table-cell/>
          <table:table-cell office:value-type="float" office:value="133289.73000000001" table:style-name="ce20">
            <text:p>133289,7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505002:2973</text:p>
          </table:table-cell>
          <table:covered-table-cell/>
          <table:table-cell office:value-type="float" office:value="272534.64" table:style-name="ce20">
            <text:p>272534,6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505002:2974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505002:2975</text:p>
          </table:table-cell>
          <table:covered-table-cell/>
          <table:table-cell office:value-type="float" office:value="140105.68" table:style-name="ce20">
            <text:p>140105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505002:2976</text:p>
          </table:table-cell>
          <table:covered-table-cell/>
          <table:table-cell office:value-type="float" office:value="130260.42" table:style-name="ce20">
            <text:p>130260,4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505002:2977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505002:2978</text:p>
          </table:table-cell>
          <table:covered-table-cell/>
          <table:table-cell office:value-type="float" office:value="136319.04000000001" table:style-name="ce20">
            <text:p>136319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505002:2979</text:p>
          </table:table-cell>
          <table:covered-table-cell/>
          <table:table-cell office:value-type="float" office:value="149950.94" table:style-name="ce20">
            <text:p>149950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505002:2980</text:p>
          </table:table-cell>
          <table:covered-table-cell/>
          <table:table-cell office:value-type="float" office:value="149950.94" table:style-name="ce20">
            <text:p>149950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505002:2981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505002:2982</text:p>
          </table:table-cell>
          <table:covered-table-cell/>
          <table:table-cell office:value-type="float" office:value="223082.79" table:style-name="ce20">
            <text:p>223082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505002:2983</text:p>
          </table:table-cell>
          <table:covered-table-cell/>
          <table:table-cell office:value-type="float" office:value="217588.14" table:style-name="ce20">
            <text:p>217588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505002:2994</text:p>
          </table:table-cell>
          <table:covered-table-cell/>
          <table:table-cell office:value-type="float" office:value="309898.26" table:style-name="ce20">
            <text:p>309898,2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505002:2995</text:p>
          </table:table-cell>
          <table:covered-table-cell/>
          <table:table-cell office:value-type="float" office:value="153737.57999999999" table:style-name="ce20">
            <text:p>153737,5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505002:2996</text:p>
          </table:table-cell>
          <table:covered-table-cell/>
          <table:table-cell office:value-type="float" office:value="149950.94" table:style-name="ce20">
            <text:p>149950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505002:2997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505002:2998</text:p>
          </table:table-cell>
          <table:covered-table-cell/>
          <table:table-cell office:value-type="float" office:value="208796.7" table:style-name="ce20">
            <text:p>208796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505002:2999</text:p>
          </table:table-cell>
          <table:covered-table-cell/>
          <table:table-cell office:value-type="float" office:value="147678.96" table:style-name="ce20">
            <text:p>147678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505002:3000</text:p>
          </table:table-cell>
          <table:covered-table-cell/>
          <table:table-cell office:value-type="float" office:value="140863.01" table:style-name="ce20">
            <text:p>140863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505002:3001</text:p>
          </table:table-cell>
          <table:covered-table-cell/>
          <table:table-cell office:value-type="float" office:value="251654.97" table:style-name="ce20">
            <text:p>251654,9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505002:3002</text:p>
          </table:table-cell>
          <table:covered-table-cell/>
          <table:table-cell office:value-type="float" office:value="218687.07" table:style-name="ce20">
            <text:p>218687,0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505002:3017</text:p>
          </table:table-cell>
          <table:covered-table-cell/>
          <table:table-cell office:value-type="float" office:value="220884.93" table:style-name="ce20">
            <text:p>220884,9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505002:3018</text:p>
          </table:table-cell>
          <table:covered-table-cell/>
          <table:table-cell office:value-type="float" office:value="146164.29999999999" table:style-name="ce20">
            <text:p>146164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505002:3019</text:p>
          </table:table-cell>
          <table:covered-table-cell/>
          <table:table-cell office:value-type="float" office:value="225830.12" table:style-name="ce20">
            <text:p>225830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505002:3020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505002:3021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505002:3022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505002:3023</text:p>
          </table:table-cell>
          <table:covered-table-cell/>
          <table:table-cell office:value-type="float" office:value="151465.60000000001" table:style-name="ce20">
            <text:p>151465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505002:3024</text:p>
          </table:table-cell>
          <table:covered-table-cell/>
          <table:table-cell office:value-type="float" office:value="216489.21" table:style-name="ce20">
            <text:p>216489,2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505002:3025</text:p>
          </table:table-cell>
          <table:covered-table-cell/>
          <table:table-cell office:value-type="float" office:value="213192.42" table:style-name="ce20">
            <text:p>213192,4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505002:3026</text:p>
          </table:table-cell>
          <table:covered-table-cell/>
          <table:table-cell office:value-type="float" office:value="182516.05" table:style-name="ce20">
            <text:p>182516,0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505002:3027</text:p>
          </table:table-cell>
          <table:covered-table-cell/>
          <table:table-cell office:value-type="float" office:value="203302.05" table:style-name="ce20">
            <text:p>203302,0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505002:3028</text:p>
          </table:table-cell>
          <table:covered-table-cell/>
          <table:table-cell office:value-type="float" office:value="214291.35" table:style-name="ce20">
            <text:p>214291,3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505002:3029</text:p>
          </table:table-cell>
          <table:covered-table-cell/>
          <table:table-cell office:value-type="float" office:value="245061.39" table:style-name="ce20">
            <text:p>245061,3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505002:3043</text:p>
          </table:table-cell>
          <table:covered-table-cell/>
          <table:table-cell office:value-type="float" office:value="485177.59999999998" table:style-name="ce20">
            <text:p>485177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505002:3044</text:p>
          </table:table-cell>
          <table:covered-table-cell/>
          <table:table-cell office:value-type="float" office:value="473089.36" table:style-name="ce20">
            <text:p>473089,3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505002:3045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505002:3046</text:p>
          </table:table-cell>
          <table:covered-table-cell/>
          <table:table-cell office:value-type="float" office:value="186302.69" table:style-name="ce20">
            <text:p>186302,6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5002:3047</text:p>
          </table:table-cell>
          <table:covered-table-cell/>
          <table:table-cell office:value-type="float" office:value="189015.96" table:style-name="ce20">
            <text:p>189015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5002:3048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5002:3049</text:p>
          </table:table-cell>
          <table:covered-table-cell/>
          <table:table-cell office:value-type="float" office:value="229126.91" table:style-name="ce20">
            <text:p>229126,9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5002:3050</text:p>
          </table:table-cell>
          <table:covered-table-cell/>
          <table:table-cell office:value-type="float" office:value="203302.05" table:style-name="ce20">
            <text:p>203302,0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5002:3051</text:p>
          </table:table-cell>
          <table:covered-table-cell/>
          <table:table-cell office:value-type="float" office:value="142377.66" table:style-name="ce20">
            <text:p>142377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5002:3052</text:p>
          </table:table-cell>
          <table:covered-table-cell/>
          <table:table-cell office:value-type="float" office:value="218687.07" table:style-name="ce20">
            <text:p>218687,0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5002:3053</text:p>
          </table:table-cell>
          <table:covered-table-cell/>
          <table:table-cell office:value-type="float" office:value="152980.26" table:style-name="ce20">
            <text:p>152980,2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5002:3054</text:p>
          </table:table-cell>
          <table:covered-table-cell/>
          <table:table-cell office:value-type="float" office:value="140105.68" table:style-name="ce20">
            <text:p>140105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5002:3055</text:p>
          </table:table-cell>
          <table:covered-table-cell/>
          <table:table-cell office:value-type="float" office:value="241764.6" table:style-name="ce20">
            <text:p>241764,6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5002:3056</text:p>
          </table:table-cell>
          <table:covered-table-cell/>
          <table:table-cell office:value-type="float" office:value="228577.44" table:style-name="ce20">
            <text:p>228577,4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5002:3057</text:p>
          </table:table-cell>
          <table:covered-table-cell/>
          <table:table-cell office:value-type="float" office:value="217588.14" table:style-name="ce20">
            <text:p>217588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505002:3058</text:p>
          </table:table-cell>
          <table:covered-table-cell/>
          <table:table-cell office:value-type="float" office:value="166612.16" table:style-name="ce20">
            <text:p>166612,1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505002:3059</text:p>
          </table:table-cell>
          <table:covered-table-cell/>
          <table:table-cell office:value-type="float" office:value="223082.79" table:style-name="ce20">
            <text:p>223082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505002:3060</text:p>
          </table:table-cell>
          <table:covered-table-cell/>
          <table:table-cell office:value-type="float" office:value="169641.47" table:style-name="ce20">
            <text:p>169641,4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5002:3074</text:p>
          </table:table-cell>
          <table:covered-table-cell/>
          <table:table-cell office:value-type="float" office:value="225830.12" table:style-name="ce20">
            <text:p>225830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5002:3075</text:p>
          </table:table-cell>
          <table:covered-table-cell/>
          <table:table-cell office:value-type="float" office:value="359899.57" table:style-name="ce20">
            <text:p>359899,5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5002:3076</text:p>
          </table:table-cell>
          <table:covered-table-cell/>
          <table:table-cell office:value-type="float" office:value="232973.16" table:style-name="ce20">
            <text:p>232973,1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5002:3077</text:p>
          </table:table-cell>
          <table:covered-table-cell/>
          <table:table-cell office:value-type="float" office:value="207697.77" table:style-name="ce20">
            <text:p>207697,7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5002:3078</text:p>
          </table:table-cell>
          <table:covered-table-cell/>
          <table:table-cell office:value-type="float" office:value="146921.63" table:style-name="ce20">
            <text:p>146921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5002:3079</text:p>
          </table:table-cell>
          <table:covered-table-cell/>
          <table:table-cell office:value-type="float" office:value="221139.78" table:style-name="ce20">
            <text:p>221139,7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5002:3080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5002:3081</text:p>
          </table:table-cell>
          <table:covered-table-cell/>
          <table:table-cell office:value-type="float" office:value="145406.98000000001" table:style-name="ce20">
            <text:p>145406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05002:3082</text:p>
          </table:table-cell>
          <table:covered-table-cell/>
          <table:table-cell office:value-type="float" office:value="220884.93" table:style-name="ce20">
            <text:p>220884,9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05002:3083</text:p>
          </table:table-cell>
          <table:covered-table-cell/>
          <table:table-cell office:value-type="float" office:value="217588.14" table:style-name="ce20">
            <text:p>217588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05002:3084</text:p>
          </table:table-cell>
          <table:covered-table-cell/>
          <table:table-cell office:value-type="float" office:value="269237.84999999998" table:style-name="ce20">
            <text:p>269237,8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05002:3085</text:p>
          </table:table-cell>
          <table:covered-table-cell/>
          <table:table-cell office:value-type="float" office:value="378031.92" table:style-name="ce20">
            <text:p>378031,9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05002:3086</text:p>
          </table:table-cell>
          <table:covered-table-cell/>
          <table:table-cell office:value-type="float" office:value="131775.07" table:style-name="ce20">
            <text:p>131775,0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505002:3087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505002:3088</text:p>
          </table:table-cell>
          <table:covered-table-cell/>
          <table:table-cell office:value-type="float" office:value="140863.01" table:style-name="ce20">
            <text:p>140863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505002:3089</text:p>
          </table:table-cell>
          <table:covered-table-cell/>
          <table:table-cell office:value-type="float" office:value="148436.29" table:style-name="ce20">
            <text:p>148436,2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505002:3090</text:p>
          </table:table-cell>
          <table:covered-table-cell/>
          <table:table-cell office:value-type="float" office:value="216489.21" table:style-name="ce20">
            <text:p>216489,2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505002:3091</text:p>
          </table:table-cell>
          <table:covered-table-cell/>
          <table:table-cell office:value-type="float" office:value="251654.97" table:style-name="ce20">
            <text:p>251654,9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505002:3092</text:p>
          </table:table-cell>
          <table:covered-table-cell/>
          <table:table-cell office:value-type="float" office:value="243962.46" table:style-name="ce20">
            <text:p>243962,4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505002:3093</text:p>
          </table:table-cell>
          <table:covered-table-cell/>
          <table:table-cell office:value-type="float" office:value="245061.39" table:style-name="ce20">
            <text:p>245061,3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505002:3094</text:p>
          </table:table-cell>
          <table:covered-table-cell/>
          <table:table-cell office:value-type="float" office:value="246160.32" table:style-name="ce20">
            <text:p>246160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505002:3095</text:p>
          </table:table-cell>
          <table:covered-table-cell/>
          <table:table-cell office:value-type="float" office:value="228577.44" table:style-name="ce20">
            <text:p>228577,4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505002:3096</text:p>
          </table:table-cell>
          <table:covered-table-cell/>
          <table:table-cell office:value-type="float" office:value="252753.9" table:style-name="ce20">
            <text:p>252753,9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505002:3111</text:p>
          </table:table-cell>
          <table:covered-table-cell/>
          <table:table-cell office:value-type="float" office:value="254951.76" table:style-name="ce20">
            <text:p>254951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505002:3120</text:p>
          </table:table-cell>
          <table:covered-table-cell/>
          <table:table-cell office:value-type="float" office:value="236269.95" table:style-name="ce20">
            <text:p>236269,9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505002:3124</text:p>
          </table:table-cell>
          <table:covered-table-cell/>
          <table:table-cell office:value-type="float" office:value="138591.01999999999" table:style-name="ce20">
            <text:p>138591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505002:3125</text:p>
          </table:table-cell>
          <table:covered-table-cell/>
          <table:table-cell office:value-type="float" office:value="149950.94" table:style-name="ce20">
            <text:p>149950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505002:3126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505002:3127</text:p>
          </table:table-cell>
          <table:covered-table-cell/>
          <table:table-cell office:value-type="float" office:value="139348.35" table:style-name="ce20">
            <text:p>139348,3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505002:3130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505002:3131</text:p>
          </table:table-cell>
          <table:covered-table-cell/>
          <table:table-cell office:value-type="float" office:value="138591.01999999999" table:style-name="ce20">
            <text:p>138591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505002:3132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505002:3133</text:p>
          </table:table-cell>
          <table:covered-table-cell/>
          <table:table-cell office:value-type="float" office:value="163582.85" table:style-name="ce20">
            <text:p>163582,8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505002:3134</text:p>
          </table:table-cell>
          <table:covered-table-cell/>
          <table:table-cell office:value-type="float" office:value="203302.05" table:style-name="ce20">
            <text:p>203302,0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505002:3136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505002:3137</text:p>
          </table:table-cell>
          <table:covered-table-cell/>
          <table:table-cell office:value-type="float" office:value="136319.04000000001" table:style-name="ce20">
            <text:p>136319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505002:3138</text:p>
          </table:table-cell>
          <table:covered-table-cell/>
          <table:table-cell office:value-type="float" office:value="177477.19" table:style-name="ce20">
            <text:p>177477,1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505002:3139</text:p>
          </table:table-cell>
          <table:covered-table-cell/>
          <table:table-cell office:value-type="float" office:value="195609.54" table:style-name="ce20">
            <text:p>195609,5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505002:3140</text:p>
          </table:table-cell>
          <table:covered-table-cell/>
          <table:table-cell office:value-type="float" office:value="145406.98000000001" table:style-name="ce20">
            <text:p>145406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505002:3141</text:p>
          </table:table-cell>
          <table:covered-table-cell/>
          <table:table-cell office:value-type="float" office:value="208247.24" table:style-name="ce20">
            <text:p>208247,2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505002:3142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505002:3143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505002:3144</text:p>
          </table:table-cell>
          <table:covered-table-cell/>
          <table:table-cell office:value-type="float" office:value="221434.39" table:style-name="ce20">
            <text:p>221434,3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505002:3145</text:p>
          </table:table-cell>
          <table:covered-table-cell/>
          <table:table-cell office:value-type="float" office:value="194510.61" table:style-name="ce20">
            <text:p>194510,6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505002:3146</text:p>
          </table:table-cell>
          <table:covered-table-cell/>
          <table:table-cell office:value-type="float" office:value="200554.72" table:style-name="ce20">
            <text:p>200554,7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505002:3147</text:p>
          </table:table-cell>
          <table:covered-table-cell/>
          <table:table-cell office:value-type="float" office:value="181001.39" table:style-name="ce20">
            <text:p>181001,3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505002:3148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505002:3150</text:p>
          </table:table-cell>
          <table:covered-table-cell/>
          <table:table-cell office:value-type="float" office:value="203851.51999999999" table:style-name="ce20">
            <text:p>203851,5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505002:3151</text:p>
          </table:table-cell>
          <table:covered-table-cell/>
          <table:table-cell office:value-type="float" office:value="254951.76" table:style-name="ce20">
            <text:p>254951,7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505002:3152</text:p>
          </table:table-cell>
          <table:covered-table-cell/>
          <table:table-cell office:value-type="float" office:value="153737.57999999999" table:style-name="ce20">
            <text:p>153737,5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505002:3153</text:p>
          </table:table-cell>
          <table:covered-table-cell/>
          <table:table-cell office:value-type="float" office:value="149193.62" table:style-name="ce20">
            <text:p>149193,6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505002:3154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505002:3155</text:p>
          </table:table-cell>
          <table:covered-table-cell/>
          <table:table-cell office:value-type="float" office:value="289568.06" table:style-name="ce20">
            <text:p>289568,0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505002:3156</text:p>
          </table:table-cell>
          <table:covered-table-cell/>
          <table:table-cell office:value-type="float" office:value="137833.70000000001" table:style-name="ce20">
            <text:p>137833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505002:3157</text:p>
          </table:table-cell>
          <table:covered-table-cell/>
          <table:table-cell office:value-type="float" office:value="225683.74" table:style-name="ce20">
            <text:p>225683,7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505002:3158</text:p>
          </table:table-cell>
          <table:covered-table-cell/>
          <table:table-cell office:value-type="float" office:value="164340.18" table:style-name="ce20">
            <text:p>164340,1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505002:3159</text:p>
          </table:table-cell>
          <table:covered-table-cell/>
          <table:table-cell office:value-type="float" office:value="137076.37" table:style-name="ce20">
            <text:p>137076,3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505002:3160</text:p>
          </table:table-cell>
          <table:covered-table-cell/>
          <table:table-cell office:value-type="float" office:value="141620.34" table:style-name="ce20">
            <text:p>141620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505002:3161</text:p>
          </table:table-cell>
          <table:covered-table-cell/>
          <table:table-cell office:value-type="float" office:value="145406.98000000001" table:style-name="ce20">
            <text:p>145406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505002:3162</text:p>
          </table:table-cell>
          <table:covered-table-cell/>
          <table:table-cell office:value-type="float" office:value="145406.98000000001" table:style-name="ce20">
            <text:p>145406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505002:3164</text:p>
          </table:table-cell>
          <table:covered-table-cell/>
          <table:table-cell office:value-type="float" office:value="148436.29" table:style-name="ce20">
            <text:p>148436,2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505002:3165</text:p>
          </table:table-cell>
          <table:covered-table-cell/>
          <table:table-cell office:value-type="float" office:value="152222.93" table:style-name="ce20">
            <text:p>152222,9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505002:3166</text:p>
          </table:table-cell>
          <table:covered-table-cell/>
          <table:table-cell office:value-type="float" office:value="207697.77" table:style-name="ce20">
            <text:p>207697,7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505002:3167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505002:3169</text:p>
          </table:table-cell>
          <table:covered-table-cell/>
          <table:table-cell office:value-type="float" office:value="170398.8" table:style-name="ce20">
            <text:p>170398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505002:3170</text:p>
          </table:table-cell>
          <table:covered-table-cell/>
          <table:table-cell office:value-type="float" office:value="226929.05" table:style-name="ce20">
            <text:p>226929,0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505002:3171</text:p>
          </table:table-cell>
          <table:covered-table-cell/>
          <table:table-cell office:value-type="float" office:value="199455.8" table:style-name="ce20">
            <text:p>199455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505002:3172</text:p>
          </table:table-cell>
          <table:covered-table-cell/>
          <table:table-cell office:value-type="float" office:value="136319.04000000001" table:style-name="ce20">
            <text:p>136319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505002:3173</text:p>
          </table:table-cell>
          <table:covered-table-cell/>
          <table:table-cell office:value-type="float" office:value="223082.79" table:style-name="ce20">
            <text:p>223082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505002:3174</text:p>
          </table:table-cell>
          <table:covered-table-cell/>
          <table:table-cell office:value-type="float" office:value="308249.87" table:style-name="ce20">
            <text:p>308249,8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505002:3175</text:p>
          </table:table-cell>
          <table:covered-table-cell/>
          <table:table-cell office:value-type="float" office:value="310997.19" table:style-name="ce20">
            <text:p>310997,1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505002:3178</text:p>
          </table:table-cell>
          <table:covered-table-cell/>
          <table:table-cell office:value-type="float" office:value="196147.95" table:style-name="ce20">
            <text:p>196147,9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505002:3190</text:p>
          </table:table-cell>
          <table:covered-table-cell/>
          <table:table-cell office:value-type="float" office:value="216595.81" table:style-name="ce20">
            <text:p>216595,8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505002:3198</text:p>
          </table:table-cell>
          <table:covered-table-cell/>
          <table:table-cell office:value-type="float" office:value="171982.55" table:style-name="ce20">
            <text:p>171982,5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505002:3199</text:p>
          </table:table-cell>
          <table:covered-table-cell/>
          <table:table-cell office:value-type="float" office:value="134804.38" table:style-name="ce20">
            <text:p>134804,3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505002:3200</text:p>
          </table:table-cell>
          <table:covered-table-cell/>
          <table:table-cell office:value-type="float" office:value="193875.97" table:style-name="ce20">
            <text:p>193875,9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505002:3201</text:p>
          </table:table-cell>
          <table:covered-table-cell/>
          <table:table-cell office:value-type="float" office:value="208796.7" table:style-name="ce20">
            <text:p>208796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505002:3202</text:p>
          </table:table-cell>
          <table:covered-table-cell/>
          <table:table-cell office:value-type="float" office:value="196905.28" table:style-name="ce20">
            <text:p>196905,2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505002:3203</text:p>
          </table:table-cell>
          <table:covered-table-cell/>
          <table:table-cell office:value-type="float" office:value="202203.12" table:style-name="ce20">
            <text:p>202203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505002:3204</text:p>
          </table:table-cell>
          <table:covered-table-cell/>
          <table:table-cell office:value-type="float" office:value="187917.03" table:style-name="ce20">
            <text:p>187917,0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505002:3205</text:p>
          </table:table-cell>
          <table:covered-table-cell/>
          <table:table-cell office:value-type="float" office:value="196159.01" table:style-name="ce20">
            <text:p>196159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505002:3206</text:p>
          </table:table-cell>
          <table:covered-table-cell/>
          <table:table-cell office:value-type="float" office:value="186268.63" table:style-name="ce20">
            <text:p>186268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505002:3207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505002:3208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505002:3210</text:p>
          </table:table-cell>
          <table:covered-table-cell/>
          <table:table-cell office:value-type="float" office:value="199455.8" table:style-name="ce20">
            <text:p>199455,8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505002:3211</text:p>
          </table:table-cell>
          <table:covered-table-cell/>
          <table:table-cell office:value-type="float" office:value="155252.24" table:style-name="ce20">
            <text:p>155252,2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505002:3213</text:p>
          </table:table-cell>
          <table:covered-table-cell/>
          <table:table-cell office:value-type="float" office:value="202203.12" table:style-name="ce20">
            <text:p>202203,1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505002:3214</text:p>
          </table:table-cell>
          <table:covered-table-cell/>
          <table:table-cell office:value-type="float" office:value="227478.51" table:style-name="ce20">
            <text:p>227478,5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505002:3215</text:p>
          </table:table-cell>
          <table:covered-table-cell/>
          <table:table-cell office:value-type="float" office:value="189015.96" table:style-name="ce20">
            <text:p>189015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505002:3217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505002:3218</text:p>
          </table:table-cell>
          <table:covered-table-cell/>
          <table:table-cell office:value-type="float" office:value="121929.81" table:style-name="ce20">
            <text:p>121929,8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505002:3219</text:p>
          </table:table-cell>
          <table:covered-table-cell/>
          <table:table-cell office:value-type="float" office:value="140105.68" table:style-name="ce20">
            <text:p>140105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505002:3220</text:p>
          </table:table-cell>
          <table:covered-table-cell/>
          <table:table-cell office:value-type="float" office:value="218867.79" table:style-name="ce20">
            <text:p>218867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505002:3221</text:p>
          </table:table-cell>
          <table:covered-table-cell/>
          <table:table-cell office:value-type="float" office:value="186302.69" table:style-name="ce20">
            <text:p>186302,6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505002:3222</text:p>
          </table:table-cell>
          <table:covered-table-cell/>
          <table:table-cell office:value-type="float" office:value="292315.38" table:style-name="ce20">
            <text:p>292315,3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505002:3223</text:p>
          </table:table-cell>
          <table:covered-table-cell/>
          <table:table-cell office:value-type="float" office:value="190114.89" table:style-name="ce20">
            <text:p>190114,8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505002:3224</text:p>
          </table:table-cell>
          <table:covered-table-cell/>
          <table:table-cell office:value-type="float" office:value="211544.03" table:style-name="ce20">
            <text:p>211544,0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505002:3225</text:p>
          </table:table-cell>
          <table:covered-table-cell/>
          <table:table-cell office:value-type="float" office:value="140105.68" table:style-name="ce20">
            <text:p>140105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505002:3226</text:p>
          </table:table-cell>
          <table:covered-table-cell/>
          <table:table-cell office:value-type="float" office:value="145406.98000000001" table:style-name="ce20">
            <text:p>145406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505002:3227</text:p>
          </table:table-cell>
          <table:covered-table-cell/>
          <table:table-cell office:value-type="float" office:value="138591.01999999999" table:style-name="ce20">
            <text:p>138591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505002:3228</text:p>
          </table:table-cell>
          <table:covered-table-cell/>
          <table:table-cell office:value-type="float" office:value="134047.06" table:style-name="ce20">
            <text:p>134047,0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505002:3229</text:p>
          </table:table-cell>
          <table:covered-table-cell/>
          <table:table-cell office:value-type="float" office:value="140863.01" table:style-name="ce20">
            <text:p>140863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505002:3234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505002:3236</text:p>
          </table:table-cell>
          <table:covered-table-cell/>
          <table:table-cell office:value-type="float" office:value="197807.4" table:style-name="ce20">
            <text:p>197807,4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505002:3237</text:p>
          </table:table-cell>
          <table:covered-table-cell/>
          <table:table-cell office:value-type="float" office:value="178026.66" table:style-name="ce20">
            <text:p>178026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505002:3239</text:p>
          </table:table-cell>
          <table:covered-table-cell/>
          <table:table-cell office:value-type="float" office:value="263193.74" table:style-name="ce20">
            <text:p>263193,7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505002:3245</text:p>
          </table:table-cell>
          <table:covered-table-cell/>
          <table:table-cell office:value-type="float" office:value="218867.79" table:style-name="ce20">
            <text:p>218867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505002:3246</text:p>
          </table:table-cell>
          <table:covered-table-cell/>
          <table:table-cell office:value-type="float" office:value="201653.66" table:style-name="ce20">
            <text:p>201653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505002:3247</text:p>
          </table:table-cell>
          <table:covered-table-cell/>
          <table:table-cell office:value-type="float" office:value="248358.18" table:style-name="ce20">
            <text:p>248358,1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505002:3251</text:p>
          </table:table-cell>
          <table:covered-table-cell/>
          <table:table-cell office:value-type="float" office:value="347811.35" table:style-name="ce20">
            <text:p>347811,3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5002:3252</text:p>
          </table:table-cell>
          <table:covered-table-cell/>
          <table:table-cell office:value-type="float" office:value="397812.66" table:style-name="ce20">
            <text:p>397812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5002:3254</text:p>
          </table:table-cell>
          <table:covered-table-cell/>
          <table:table-cell office:value-type="float" office:value="200554.72" table:style-name="ce20">
            <text:p>200554,7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05002:3258</text:p>
          </table:table-cell>
          <table:covered-table-cell/>
          <table:table-cell office:value-type="float" office:value="200554.72" table:style-name="ce20">
            <text:p>200554,7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05002:3260</text:p>
          </table:table-cell>
          <table:covered-table-cell/>
          <table:table-cell office:value-type="float" office:value="273084.11" table:style-name="ce20">
            <text:p>273084,1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505002:3262</text:p>
          </table:table-cell>
          <table:covered-table-cell/>
          <table:table-cell office:value-type="float" office:value="198356.87" table:style-name="ce20">
            <text:p>198356,8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505002:3263</text:p>
          </table:table-cell>
          <table:covered-table-cell/>
          <table:table-cell office:value-type="float" office:value="209779.86" table:style-name="ce20">
            <text:p>209779,8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505002:3265</text:p>
          </table:table-cell>
          <table:covered-table-cell/>
          <table:table-cell office:value-type="float" office:value="206598.84" table:style-name="ce20">
            <text:p>206598,8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505002:3267</text:p>
          </table:table-cell>
          <table:covered-table-cell/>
          <table:table-cell office:value-type="float" office:value="146164.29999999999" table:style-name="ce20">
            <text:p>146164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505002:3269</text:p>
          </table:table-cell>
          <table:covered-table-cell/>
          <table:table-cell office:value-type="float" office:value="194510.61" table:style-name="ce20">
            <text:p>194510,6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505002:3274</text:p>
          </table:table-cell>
          <table:covered-table-cell/>
          <table:table-cell office:value-type="float" office:value="142377.66" table:style-name="ce20">
            <text:p>142377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505002:3277</text:p>
          </table:table-cell>
          <table:covered-table-cell/>
          <table:table-cell office:value-type="float" office:value="196159.01" table:style-name="ce20">
            <text:p>196159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505002:3280</text:p>
          </table:table-cell>
          <table:covered-table-cell/>
          <table:table-cell office:value-type="float" office:value="175279.34" table:style-name="ce20">
            <text:p>175279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505002:3282</text:p>
          </table:table-cell>
          <table:covered-table-cell/>
          <table:table-cell office:value-type="float" office:value="197257.93" table:style-name="ce20">
            <text:p>197257,9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505002:3285</text:p>
          </table:table-cell>
          <table:covered-table-cell/>
          <table:table-cell office:value-type="float" office:value="153737.57999999999" table:style-name="ce20">
            <text:p>153737,5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505002:3287</text:p>
          </table:table-cell>
          <table:covered-table-cell/>
          <table:table-cell office:value-type="float" office:value="379680.31" table:style-name="ce20">
            <text:p>379680,3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505002:3288</text:p>
          </table:table-cell>
          <table:covered-table-cell/>
          <table:table-cell office:value-type="float" office:value="198419.94" table:style-name="ce20">
            <text:p>198419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505002:3291</text:p>
          </table:table-cell>
          <table:covered-table-cell/>
          <table:table-cell office:value-type="float" office:value="146921.63" table:style-name="ce20">
            <text:p>146921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505002:3299</text:p>
          </table:table-cell>
          <table:covered-table-cell/>
          <table:table-cell office:value-type="float" office:value="165938.43" table:style-name="ce20">
            <text:p>165938,4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505002:3304</text:p>
          </table:table-cell>
          <table:covered-table-cell/>
          <table:table-cell office:value-type="float" office:value="204400.98" table:style-name="ce20">
            <text:p>204400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505002:3305</text:p>
          </table:table-cell>
          <table:covered-table-cell/>
          <table:table-cell office:value-type="float" office:value="204950.44" table:style-name="ce20">
            <text:p>204950,4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505002:3309</text:p>
          </table:table-cell>
          <table:covered-table-cell/>
          <table:table-cell office:value-type="float" office:value="263743.2" table:style-name="ce20">
            <text:p>263743,2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505002:3310</text:p>
          </table:table-cell>
          <table:covered-table-cell/>
          <table:table-cell office:value-type="float" office:value="297810.03000000003" table:style-name="ce20">
            <text:p>297810,0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505002:3313</text:p>
          </table:table-cell>
          <table:covered-table-cell/>
          <table:table-cell office:value-type="float" office:value="261545.34" table:style-name="ce20">
            <text:p>261545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505002:3314</text:p>
          </table:table-cell>
          <table:covered-table-cell/>
          <table:table-cell office:value-type="float" office:value="137076.37" table:style-name="ce20">
            <text:p>137076,3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505002:3315</text:p>
          </table:table-cell>
          <table:covered-table-cell/>
          <table:table-cell office:value-type="float" office:value="186302.69" table:style-name="ce20">
            <text:p>186302,6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505002:3316</text:p>
          </table:table-cell>
          <table:covered-table-cell/>
          <table:table-cell office:value-type="float" office:value="242863.53" table:style-name="ce20">
            <text:p>242863,5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505002:3319</text:p>
          </table:table-cell>
          <table:covered-table-cell/>
          <table:table-cell office:value-type="float" office:value="176457.42" table:style-name="ce20">
            <text:p>176457,4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505002:3328</text:p>
          </table:table-cell>
          <table:covered-table-cell/>
          <table:table-cell office:value-type="float" office:value="188574.67" table:style-name="ce20">
            <text:p>188574,6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505002:3329</text:p>
          </table:table-cell>
          <table:covered-table-cell/>
          <table:table-cell office:value-type="float" office:value="142377.66" table:style-name="ce20">
            <text:p>142377,6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505002:3331</text:p>
          </table:table-cell>
          <table:covered-table-cell/>
          <table:table-cell office:value-type="float" office:value="304953.07" table:style-name="ce20">
            <text:p>304953,0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505002:3334</text:p>
          </table:table-cell>
          <table:covered-table-cell/>
          <table:table-cell office:value-type="float" office:value="290117.52" table:style-name="ce20">
            <text:p>290117,5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505002:3335</text:p>
          </table:table-cell>
          <table:covered-table-cell/>
          <table:table-cell office:value-type="float" office:value="211544.03" table:style-name="ce20">
            <text:p>211544,0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505002:3336</text:p>
          </table:table-cell>
          <table:covered-table-cell/>
          <table:table-cell office:value-type="float" office:value="134804.38" table:style-name="ce20">
            <text:p>134804,3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505002:3337</text:p>
          </table:table-cell>
          <table:covered-table-cell/>
          <table:table-cell office:value-type="float" office:value="265941.06" table:style-name="ce20">
            <text:p>265941,0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505002:3338</text:p>
          </table:table-cell>
          <table:covered-table-cell/>
          <table:table-cell office:value-type="float" office:value="191213.82" table:style-name="ce20">
            <text:p>191213,8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05002:3340</text:p>
          </table:table-cell>
          <table:covered-table-cell/>
          <table:table-cell office:value-type="float" office:value="187367.57" table:style-name="ce20">
            <text:p>187367,5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05002:3345</text:p>
          </table:table-cell>
          <table:covered-table-cell/>
          <table:table-cell office:value-type="float" office:value="273084.11" table:style-name="ce20">
            <text:p>273084,1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505002:3456</text:p>
          </table:table-cell>
          <table:covered-table-cell/>
          <table:table-cell office:value-type="float" office:value="220335.47" table:style-name="ce20">
            <text:p>220335,4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505002:3457</text:p>
          </table:table-cell>
          <table:covered-table-cell/>
          <table:table-cell office:value-type="float" office:value="209779.86" table:style-name="ce20">
            <text:p>209779,8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505002:3458</text:p>
          </table:table-cell>
          <table:covered-table-cell/>
          <table:table-cell office:value-type="float" office:value="156766.9" table:style-name="ce20">
            <text:p>156766,9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505002:3460</text:p>
          </table:table-cell>
          <table:covered-table-cell/>
          <table:table-cell office:value-type="float" office:value="173630.94" table:style-name="ce20">
            <text:p>173630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505002:3461</text:p>
          </table:table-cell>
          <table:covered-table-cell/>
          <table:table-cell office:value-type="float" office:value="255501.22" table:style-name="ce20">
            <text:p>255501,2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505002:3462</text:p>
          </table:table-cell>
          <table:covered-table-cell/>
          <table:table-cell office:value-type="float" office:value="135561.71" table:style-name="ce20">
            <text:p>135561,7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505002:3464</text:p>
          </table:table-cell>
          <table:covered-table-cell/>
          <table:table-cell office:value-type="float" office:value="237918.34" table:style-name="ce20">
            <text:p>237918,3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505002:3465</text:p>
          </table:table-cell>
          <table:covered-table-cell/>
          <table:table-cell office:value-type="float" office:value="199177.26" table:style-name="ce20">
            <text:p>199177,2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505002:3467</text:p>
          </table:table-cell>
          <table:covered-table-cell/>
          <table:table-cell office:value-type="float" office:value="147678.96" table:style-name="ce20">
            <text:p>147678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505002:3473</text:p>
          </table:table-cell>
          <table:covered-table-cell/>
          <table:table-cell office:value-type="float" office:value="162068.19" table:style-name="ce20">
            <text:p>162068,1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505002:5970</text:p>
          </table:table-cell>
          <table:covered-table-cell/>
          <table:table-cell office:value-type="float" office:value="216489.21" table:style-name="ce20">
            <text:p>216489,2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505002:5974</text:p>
          </table:table-cell>
          <table:covered-table-cell/>
          <table:table-cell office:value-type="float" office:value="130260.42" table:style-name="ce20">
            <text:p>130260,4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505002:5978</text:p>
          </table:table-cell>
          <table:covered-table-cell/>
          <table:table-cell office:value-type="float" office:value="140105.68" table:style-name="ce20">
            <text:p>140105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505002:5989</text:p>
          </table:table-cell>
          <table:covered-table-cell/>
          <table:table-cell office:value-type="float" office:value="235171.02" table:style-name="ce20">
            <text:p>235171,0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505002:5990</text:p>
          </table:table-cell>
          <table:covered-table-cell/>
          <table:table-cell office:value-type="float" office:value="284622.87" table:style-name="ce20">
            <text:p>284622,8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505002:5993</text:p>
          </table:table-cell>
          <table:covered-table-cell/>
          <table:table-cell office:value-type="float" office:value="168126.82" table:style-name="ce20">
            <text:p>168126,8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505002:71</text:p>
          </table:table-cell>
          <table:covered-table-cell/>
          <table:table-cell office:value-type="float" office:value="92321090.629999995" table:style-name="ce20">
            <text:p>92321090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505049:3491</text:p>
          </table:table-cell>
          <table:covered-table-cell/>
          <table:table-cell office:value-type="float" office:value="140105.68" table:style-name="ce20">
            <text:p>140105,6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505049:3492</text:p>
          </table:table-cell>
          <table:covered-table-cell/>
          <table:table-cell office:value-type="float" office:value="217353.14" table:style-name="ce20">
            <text:p>217353,1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505049:3493</text:p>
          </table:table-cell>
          <table:covered-table-cell/>
          <table:table-cell office:value-type="float" office:value="146921.63" table:style-name="ce20">
            <text:p>146921,6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505049:3494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505049:3495</text:p>
          </table:table-cell>
          <table:covered-table-cell/>
          <table:table-cell office:value-type="float" office:value="205235.89" table:style-name="ce20">
            <text:p>205235,8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505049:3496</text:p>
          </table:table-cell>
          <table:covered-table-cell/>
          <table:table-cell office:value-type="float" office:value="202752.59" table:style-name="ce20">
            <text:p>202752,5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505049:3497</text:p>
          </table:table-cell>
          <table:covered-table-cell/>
          <table:table-cell office:value-type="float" office:value="201104.19" table:style-name="ce20">
            <text:p>201104,1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505049:3498</text:p>
          </table:table-cell>
          <table:covered-table-cell/>
          <table:table-cell office:value-type="float" office:value="212093.49" table:style-name="ce20">
            <text:p>212093,4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505049:3499</text:p>
          </table:table-cell>
          <table:covered-table-cell/>
          <table:table-cell office:value-type="float" office:value="152222.93" table:style-name="ce20">
            <text:p>152222,9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505049:3500</text:p>
          </table:table-cell>
          <table:covered-table-cell/>
          <table:table-cell office:value-type="float" office:value="221434.39" table:style-name="ce20">
            <text:p>221434,3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505049:3501</text:p>
          </table:table-cell>
          <table:covered-table-cell/>
          <table:table-cell office:value-type="float" office:value="223082.79" table:style-name="ce20">
            <text:p>223082,7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505049:3502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505049:3503</text:p>
          </table:table-cell>
          <table:covered-table-cell/>
          <table:table-cell office:value-type="float" office:value="150708.26999999999" table:style-name="ce20">
            <text:p>150708,2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505049:3504</text:p>
          </table:table-cell>
          <table:covered-table-cell/>
          <table:table-cell office:value-type="float" office:value="148436.29" table:style-name="ce20">
            <text:p>148436,2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505049:3505</text:p>
          </table:table-cell>
          <table:covered-table-cell/>
          <table:table-cell office:value-type="float" office:value="215390.28" table:style-name="ce20">
            <text:p>215390,2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505049:3506</text:p>
          </table:table-cell>
          <table:covered-table-cell/>
          <table:table-cell office:value-type="float" office:value="203851.51999999999" table:style-name="ce20">
            <text:p>203851,5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505049:3507</text:p>
          </table:table-cell>
          <table:covered-table-cell/>
          <table:table-cell office:value-type="float" office:value="136319.04000000001" table:style-name="ce20">
            <text:p>136319,0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505049:3508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505049:3509</text:p>
          </table:table-cell>
          <table:covered-table-cell/>
          <table:table-cell office:value-type="float" office:value="144649.65" table:style-name="ce20">
            <text:p>144649,6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505049:3510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505049:3511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505049:3513</text:p>
          </table:table-cell>
          <table:covered-table-cell/>
          <table:table-cell office:value-type="float" office:value="208247.24" table:style-name="ce20">
            <text:p>208247,2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505049:3514</text:p>
          </table:table-cell>
          <table:covered-table-cell/>
          <table:table-cell office:value-type="float" office:value="197257.93" table:style-name="ce20">
            <text:p>197257,9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505049:3515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505049:3516</text:p>
          </table:table-cell>
          <table:covered-table-cell/>
          <table:table-cell office:value-type="float" office:value="147678.96" table:style-name="ce20">
            <text:p>147678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505049:3517</text:p>
          </table:table-cell>
          <table:covered-table-cell/>
          <table:table-cell office:value-type="float" office:value="155252.24" table:style-name="ce20">
            <text:p>155252,2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505049:3518</text:p>
          </table:table-cell>
          <table:covered-table-cell/>
          <table:table-cell office:value-type="float" office:value="198906.33" table:style-name="ce20">
            <text:p>198906,3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505049:3519</text:p>
          </table:table-cell>
          <table:covered-table-cell/>
          <table:table-cell office:value-type="float" office:value="145406.98000000001" table:style-name="ce20">
            <text:p>145406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505049:3520</text:p>
          </table:table-cell>
          <table:covered-table-cell/>
          <table:table-cell office:value-type="float" office:value="232423.69" table:style-name="ce20">
            <text:p>232423,6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505049:3521</text:p>
          </table:table-cell>
          <table:covered-table-cell/>
          <table:table-cell office:value-type="float" office:value="143892.32" table:style-name="ce20">
            <text:p>143892,3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505049:3522</text:p>
          </table:table-cell>
          <table:covered-table-cell/>
          <table:table-cell office:value-type="float" office:value="137833.70000000001" table:style-name="ce20">
            <text:p>137833,7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505049:3839</text:p>
          </table:table-cell>
          <table:covered-table-cell/>
          <table:table-cell office:value-type="float" office:value="198906.33" table:style-name="ce20">
            <text:p>198906,3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505049:3840</text:p>
          </table:table-cell>
          <table:covered-table-cell/>
          <table:table-cell office:value-type="float" office:value="145406.98000000001" table:style-name="ce20">
            <text:p>145406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505049:3841</text:p>
          </table:table-cell>
          <table:covered-table-cell/>
          <table:table-cell office:value-type="float" office:value="205499.91" table:style-name="ce20">
            <text:p>205499,9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505049:3842</text:p>
          </table:table-cell>
          <table:covered-table-cell/>
          <table:table-cell office:value-type="float" office:value="143134.99" table:style-name="ce20">
            <text:p>143134,9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505049:3843</text:p>
          </table:table-cell>
          <table:covered-table-cell/>
          <table:table-cell office:value-type="float" office:value="196708.47" table:style-name="ce20">
            <text:p>196708,4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505049:3844</text:p>
          </table:table-cell>
          <table:covered-table-cell/>
          <table:table-cell office:value-type="float" office:value="323085.42" table:style-name="ce20">
            <text:p>323085,42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505049:3846</text:p>
          </table:table-cell>
          <table:covered-table-cell/>
          <table:table-cell office:value-type="float" office:value="190114.89" table:style-name="ce20">
            <text:p>190114,89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505049:3847</text:p>
          </table:table-cell>
          <table:covered-table-cell/>
          <table:table-cell office:value-type="float" office:value="146164.29999999999" table:style-name="ce20">
            <text:p>146164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505049:3848</text:p>
          </table:table-cell>
          <table:covered-table-cell/>
          <table:table-cell office:value-type="float" office:value="149950.94" table:style-name="ce20">
            <text:p>149950,94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505049:3849</text:p>
          </table:table-cell>
          <table:covered-table-cell/>
          <table:table-cell office:value-type="float" office:value="140863.01" table:style-name="ce20">
            <text:p>140863,0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505049:3850</text:p>
          </table:table-cell>
          <table:covered-table-cell/>
          <table:table-cell office:value-type="float" office:value="147678.96" table:style-name="ce20">
            <text:p>147678,96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505049:3851</text:p>
          </table:table-cell>
          <table:covered-table-cell/>
          <table:table-cell office:value-type="float" office:value="205499.91" table:style-name="ce20">
            <text:p>205499,9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505049:3852</text:p>
          </table:table-cell>
          <table:covered-table-cell/>
          <table:table-cell office:value-type="float" office:value="262094.81" table:style-name="ce20">
            <text:p>262094,81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505049:3853</text:p>
          </table:table-cell>
          <table:covered-table-cell/>
          <table:table-cell office:value-type="float" office:value="145406.98000000001" table:style-name="ce20">
            <text:p>145406,98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505049:3854</text:p>
          </table:table-cell>
          <table:covered-table-cell/>
          <table:table-cell office:value-type="float" office:value="150708.26999999999" table:style-name="ce20">
            <text:p>150708,2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505049:3855</text:p>
          </table:table-cell>
          <table:covered-table-cell/>
          <table:table-cell office:value-type="float" office:value="146164.29999999999" table:style-name="ce20">
            <text:p>146164,30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508001:35784</text:p>
          </table:table-cell>
          <table:covered-table-cell/>
          <table:table-cell office:value-type="float" office:value="246309.15" table:style-name="ce20">
            <text:p>246309,15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509016:41</text:p>
          </table:table-cell>
          <table:covered-table-cell/>
          <table:table-cell office:value-type="float" office:value="4867452.07" table:style-name="ce20">
            <text:p>4867452,0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547010:5117</text:p>
          </table:table-cell>
          <table:covered-table-cell/>
          <table:table-cell office:value-type="float" office:value="3135671.83" table:style-name="ce20">
            <text:p>3135671,83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21">
            <text:p>625</text:p>
          </table:table-cell>
          <table:table-cell office:value-type="string" table:number-columns-spanned="2" table:number-rows-spanned="1" table:style-name="ce2">
            <text:p>36:34:0547010:5118</text:p>
          </table:table-cell>
          <table:covered-table-cell/>
          <table:table-cell office:value-type="float" office:value="7816770.3700000001" table:style-name="ce22">
            <text:p>7816770,37</text:p>
          </table:table-cell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7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2800006:6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46:2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46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4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3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4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1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1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100028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100007: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1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100026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8:0101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1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12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8:27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109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0111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10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1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210002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2:3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2:33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310001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3200024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34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34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34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34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37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37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37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3901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39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44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46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15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240017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42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55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10100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0102010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0601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1601014:9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18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18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18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6:1801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6:18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6:1801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6:18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6:1801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6:18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6:18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6:1801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6:1801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6:18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6:18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1801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1801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1801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1801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6:1801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6:18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6:1801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6:1801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6:1801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6:18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6:1801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6:1801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6:2001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6:2201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6:220101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6:2201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6:2201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2201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2201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22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22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22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22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22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22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2201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2201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2201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2201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26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50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0000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7:0000000:5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7:02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7:0200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7:020005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30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31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64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6400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6400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640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000000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01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06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9:010203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9:0104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9:0104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9:0104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9:0104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9:010407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9:010407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000000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0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4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120003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12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010002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2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2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202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204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204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204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204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204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204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20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204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204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204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204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2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2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2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2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2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2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2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2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2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2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2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2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2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2042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2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2042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42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42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204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2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2042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2042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2042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2042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204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204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204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204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2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2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2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204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204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204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2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3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3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30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4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21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0100010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0100012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00000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100044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200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500024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500028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500028: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12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98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0000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00000:4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107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08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1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1020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11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13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21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7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220005: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220005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56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64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64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20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2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200099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200164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1900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6600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660004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660004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6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9:0106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9:53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68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7000024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0:0300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0:06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0:1700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0:20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1:1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2:01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2:01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2:01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2:01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2:01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2:0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2:01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0100009: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0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01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0100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01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0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1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11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13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1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22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201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3503:20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000000:1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000000:19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000000:22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000000:26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000000:421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000000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000000:4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102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102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2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2068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2068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206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2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2068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206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402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4021: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409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4092: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4092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7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070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107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8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15:6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7016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7020: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7020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7020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702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1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1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4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4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4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4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4024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4032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5009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305009:3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305010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305010:3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306086:20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7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1001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5201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401007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401014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401014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401014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401014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40101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401014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401014:2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401014:21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101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401016: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40101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40102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401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402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5002:11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5002:11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05002:11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05002:1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05002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05002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05002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05002:11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05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05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505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505002:11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505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505002:11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5002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5002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500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500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500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500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50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50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500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500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50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500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500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500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500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50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500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500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0500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05002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05002:1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05002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505002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5050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505002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5050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5050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5050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50500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50500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50500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50500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50500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50500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50500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50500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50500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50500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50500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50500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50500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50500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50500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505002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505002:1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5050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5002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5002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5002:1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5002:1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5002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50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5002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5002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5002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5002:1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5002:1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5002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500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5002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5002:1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50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50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50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50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5002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50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50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5002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50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05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050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5050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5050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5050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50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500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500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5002:1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500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5002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5002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500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500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5002:12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5002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5002:1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5002:1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5002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5002:1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5002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5002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05002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02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02:1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02:12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02:1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500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0500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05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505002:1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50500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50500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50500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50500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50500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50500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50500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50500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50500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500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50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5002:1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5002:1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5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5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5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5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5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5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5002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500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500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5002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5002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50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5002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5002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02:1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5002:1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5002:1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5002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02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5002:1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5002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500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5002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02:1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02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02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02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02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02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02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02:1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5002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5002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5002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5002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500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5002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5002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5002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5002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500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5002:1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5002:1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5002:1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50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05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05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05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505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5050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505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505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50500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505002:13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505002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505002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505002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505002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50500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50500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500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500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5002:1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500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5002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500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5002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5002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05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05002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0500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05002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05002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505002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5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500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500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500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500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500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500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5002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02:1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50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5002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5002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5002:1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5002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5002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5002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5002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50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5002:1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5002:1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5002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5002:14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5002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5002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5002:1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5002:1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5002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5002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5002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5002:1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500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5002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5002:1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5002:1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5002:1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5002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5002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05002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05002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05002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05002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5002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5002:1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5002:1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5002:1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5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500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5002:1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5002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5002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5002:14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5002:1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500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5002:1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5002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5002:14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5002:1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5002:1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5002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5002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5002:14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5002:14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5002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5002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5002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5002:1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5002:1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5002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5002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5002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5002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5002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5002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5002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5002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5002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5002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5002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5002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5002:1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5002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5002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5002:1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5002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50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500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5002:1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5002:1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5002:1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50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5002:1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5002:1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5002:1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5002:1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5002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500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5002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5002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02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500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5002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500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5002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5002:1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5002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5002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5002:1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5002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5002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5002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5002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5002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5002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0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0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500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5002:1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5002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50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5002:1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5002:1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5002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5002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0500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05002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05002:1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5002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05002:1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05002:1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505002:15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50500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505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505002:15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50500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505002:1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505002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505002:15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505002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5050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50500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505002:1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505002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505002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505002:1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505002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505002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50500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505002:1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505002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50500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50500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505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505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505002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5050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505002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505002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505002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505002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5002:1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5002:1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05002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05002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05002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505002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50500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505002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505002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505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50500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505002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505002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5050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505002:1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505002:16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50500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50500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50500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505002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505002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505002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505002:1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505002:1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505002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50500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505002:16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505002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505002:1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505002:1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505002:16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50500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505002:1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505002:1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505002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505002:16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505002:1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505002:16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505002:16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505002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505002:16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505002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505002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505002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505002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505002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505002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505002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505002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505002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505002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505002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505002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505002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505002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505002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505002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505002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505002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505002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505002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505002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505002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505002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505002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505002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505002:1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505002:1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505002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50500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505002:1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505002:1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50500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505002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50500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505002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505002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505002:1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505002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505002:1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505002:1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505002:1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505002:1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505002:1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505002:1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505002:1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505002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505002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505002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505002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50500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505002:17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50500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505002:17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50500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50500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50500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50500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50500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50500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50500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50500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505002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50500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50500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505002:17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505002:1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50500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505002:17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50500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50500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50500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505002:1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505002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505002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505002:17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505002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505002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505002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50500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50500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505002:17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50500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50500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505002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505002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505002:17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50500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50500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505002:1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505002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50500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50500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50500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50500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50500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505002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505002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505002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5050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505002:2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505002:2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505002:2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505002:2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505002:25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505002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505002:2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505002:2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505002:2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505002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505002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505002:26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505002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50500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505002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505002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505002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505002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505002:3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505002:3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505002:3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505002:3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505002:3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505002:3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505002:3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505002:3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505002:3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505002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505002:3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505002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505002:3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505002:5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505002:5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505002:5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505002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505002:59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505002:59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505002:59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505002:59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505002:60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5002:6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5002:6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5002:6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5002:6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5002:6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504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5049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7018:36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8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1600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1600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16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16002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16002:3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16002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16002:4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16002:6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36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601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601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601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601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606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60600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6">
            <text:p>19.09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21">
            <text:p>918</text:p>
          </table:table-cell>
          <table:table-cell office:value-type="string" table:number-columns-spanned="3" table:number-rows-spanned="1" table:style-name="ce2">
            <text:p>36:34:0607044: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9.2025</text:p>
          </table:table-cell>
          <table:covered-table-cell/>
          <table:table-cell office:value-type="string" table:style-name="ce17">
            <text:p>1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B624D9E7A9152D6F740B92E006C7B56A4E78CF864130BF7822571049C40836B9B295EFD20F2733947972829FA005A3A6A23016D26B467530A0DC15AF03AF6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5-10-08T13:00:24Z</meta:creation-date>
    <dc:date>2025-10-08T13:00:24Z</dc:date>
  </office:meta>
</office:document-meta>
</file>